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OONSEBAAN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18 Vught, plaatsen van een dakkapel, OV20211430, ingekomen 1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13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OONSEBAAN 18 VUGH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35</meta:user-defined>
    <meta:user-defined meta:name="OVERHEIDop.GmbID/DC.identifier">gmb-2021-460135</meta:user-defined>
    <meta:user-defined meta:name="OVERHEIDop.versieInformatie"/>
  </office:meta>
</office:document-meta>
</file>