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diepstraat (L 275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1 een aanvraag omgevingsvergunning met zaaknummer <text:span text:style-name="nadrukvet">W-AOV210635</text:span> hebben ontvangen voor het wijzigen gebruik loods op de locatie <text:span text:style-name="nadrukvet">Nieuwediepstraat (L 2754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1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Nieuwediepstraat (L 2754) in Terneu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30</meta:user-defined>
    <meta:user-defined meta:name="OVERHEIDop.GmbID/DC.identifier">gmb-2021-460130</meta:user-defined>
    <meta:user-defined meta:name="OVERHEIDop.versieInformatie"/>
  </office:meta>
</office:document-meta>
</file>