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Kerkenveld, Pingosingel: bouwen van 4 dubbele en 1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nging: 04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01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22.016 520820.798</meta:user-defined>
    <meta:user-defined meta:name="DC.title">Verlenging beslistermijn: Kerkenveld, Pingosingel: bouwen van 4 dubbele en 1 vrijstaande woning</meta:user-defined>
    <meta:user-defined meta:name="OVERHEID.PostcodeHuisnummer/OVERHEIDop.postcodeHuisnummer">7926AH 20</meta:user-defined>
    <meta:user-defined meta:name="OVERHEIDop.straatnaam">Pingosingel</meta:user-defined>
    <meta:user-defined meta:name="OVERHEIDop.woonplaats">Kerkenvel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013</meta:user-defined>
    <meta:user-defined meta:name="OVERHEIDop.GmbID/DC.identifier">gmb-2021-46013</meta:user-defined>
    <meta:user-defined meta:name="OVERHEIDop.versieInformatie"/>
  </office:meta>
</office:document-meta>
</file>