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ationsweg 2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:</text:p>
            <text:p text:style-name="common-al">• Leeuwarden, Stationsweg 2, (11049935), verplaatsen van de huidige koelmotoren op het dak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12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935</meta:user-defined>
    <meta:user-defined meta:name="DCTERMS.abstract">verplaatsen van de huidige koelmotoren op het dak</meta:user-defined>
    <dc:language>nl</dc:language>
    <meta:user-defined meta:name="OVERHEIDop.locatietype/OVERHEIDop.gebiedsmarkering">Adres</meta:user-defined>
    <meta:user-defined meta:name="DC.title">Melding Activiteitenbesluit Milieubeheer Stationsweg 2 Leeuwar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26</meta:user-defined>
    <meta:user-defined meta:name="OVERHEIDop.GmbID/DC.identifier">gmb-2021-460126</meta:user-defined>
    <meta:user-defined meta:name="OVERHEIDop.versieInformatie"/>
  </office:meta>
</office:document-meta>
</file>