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straat 114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1 heeft de gemeente een aanvraag ontvangen voor een ontheffing APV/bijzondere wetten voor aanvraag vervroegen openingstijd Kerstfeest 19-12-2021 op locatie Dorpsstraat 114a in Krimpen aan de Lek. De aanvraag is geregistreerd onder zaaknummer SXO-202127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1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orpsstraat 114a in Krimpen aan de Lek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125</meta:user-defined>
    <meta:user-defined meta:name="OVERHEIDop.GmbID/DC.identifier">gmb-2021-460125</meta:user-defined>
    <meta:user-defined meta:name="OVERHEIDop.versieInformatie"/>
  </office:meta>
</office:document-meta>
</file>