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Provincialeweg 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aan:</text:p>
            <text:p text:style-name="common-al">Total Nederland B.V., voor het intrekken van een vergunning wegens het beëindigen van het opslaan en leveren van LPG  op het perceel Provincialeweg 1, 9663 TZ  Nieuwe Pekela</text:p>
            <text:p text:style-name="common-al">De ontwerpbeschikking en de overige stukken kunt u gedurende een periode van 6 weken inzien vanaf donderdag 18 februari 2021 tot donderdag 1 april 2021 tijdens openingsuren van het gemeentehuis evenals buiten openingsuren volgens telefonische afspraak, telefoon 0597 - 617555.</text:p>
            <text:p text:style-name="common-al">
            <text:span text:style-name="nadrukvet">Zienswijze indienen</text:span>
          </text:p>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Ieder die een zienswijze inbrengt, kan vragen persoonlijke gegevens niet bekend te maken.</text:p>
            <text:p text:style-name="common-al">Op verzoek kunnen mondelinge zienswijzen worden ingebracht. Voor het geven van een mondelinge zienswijze vragen wij u om minimaal een week voor het einde van de terinzagelegging een afspraak te maken met het team Fysiek van de gemeente Pekela, telefoonnummer (0597)617555</text:p>
            <text:p text:style-name="common-al">
            <text:span text:style-name="nadrukvet">Beroep</text:span>
          </text:p>
            <text:p text:style-name="last-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01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Pekela</meta:user-defined>
    <meta:user-defined meta:name="OVERHEID.Informatietype/DC.type">officiële publicatie</meta:user-defined>
    <meta:user-defined meta:name="OVERHEIDgvop.Informatietype/DC.type">Beschikkingen | aanvraa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dc:language>nl</dc:language>
    <meta:user-defined meta:name="OVERHEID.EPSG28992/DC.spatial">260036.977 568029.839</meta:user-defined>
    <meta:user-defined meta:name="DC.title">Ontwerpbesluit omgevingsvergunning uitgebreide procedure, Provincialeweg 1, milieu</meta:user-defined>
    <meta:user-defined meta:name="OVERHEID.PostcodeHuisnummer/OVERHEIDop.postcodeHuisnummer">9663TZ 1</meta:user-defined>
    <meta:user-defined meta:name="OVERHEIDop.straatnaam">Provinciale Weg</meta:user-defined>
    <meta:user-defined meta:name="OVERHEIDop.woonplaats">Nieuwe Pekela</meta:user-defined>
    <meta:user-defined meta:name="DCTERMS.W3CDTF/DCTERMS.available">2021-02-16</meta:user-defined>
    <meta:user-defined meta:name="DCTERMS.W3CDTF/OVERHEIDop.jaargang">2021</meta:user-defined>
    <meta:user-defined meta:name="OVERHEIDop.publicationIssue">46012</meta:user-defined>
    <meta:user-defined meta:name="OVERHEIDop.GmbID/DC.identifier">gmb-2021-46012</meta:user-defined>
    <meta:user-defined meta:name="OVERHEIDop.versieInformatie"/>
  </office:meta>
</office:document-meta>
</file>