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bben wij een aanvraag ontvangen voor verbouw/nieuwbouw van bestaande deel van de boerderij  tot woning op de locatie Schapendijk 1a in Holten. De aanvraag is geregistreerd onder zaaknummer 1742-HZ_WABO-21102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01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apendijk 1a in Holten, verbouw/nieuwbouw van bestaande deel van de boerderij  tot woning</meta:user-defined>
    <dc:language>nl</dc:language>
    <meta:user-defined meta:name="OVERHEIDop.locatietype/OVERHEIDop.gebiedsmarkering">Adres</meta:user-defined>
    <meta:user-defined meta:name="DC.title">Kennisgeving ontvangst aanvraag omgevingsvergunning Schapendijk 1a in Hol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08</meta:user-defined>
    <meta:user-defined meta:name="OVERHEIDop.GmbID/DC.identifier">gmb-2021-460108</meta:user-defined>
    <meta:user-defined meta:name="OVERHEIDop.versieInformatie"/>
  </office:meta>
</office:document-meta>
</file>