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van Loonstraat 132 Leeuw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:</text:p>
            <text:p text:style-name="common-al">• Leeuwarden, van Loonstraat 132, (11049895), het plaatsen van 2 blaashallen bij de tennisvereniging t.c. 't Nijlan.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010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10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10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49895</meta:user-defined>
    <meta:user-defined meta:name="DCTERMS.abstract">plaatsen van 2 blaashallen</meta:user-defined>
    <dc:language>nl</dc:language>
    <meta:user-defined meta:name="OVERHEIDop.locatietype/OVERHEIDop.gebiedsmarkering">Adres</meta:user-defined>
    <meta:user-defined meta:name="DC.title">Melding Activiteitenbesluit Milieubeheer van Loonstraat 132 Leeuward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0106</meta:user-defined>
    <meta:user-defined meta:name="OVERHEIDop.GmbID/DC.identifier">gmb-2021-460106</meta:user-defined>
    <meta:user-defined meta:name="OVERHEIDop.versieInformatie"/>
  </office:meta>
</office:document-meta>
</file>