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n Buitengebied -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bben wij een aanvraag ontvangen voor een evenementenvergunning op de locatie Holten Buitengebied - evenementen. De aanvraag is geregistreerd onder zaaknummer 1742-EVN-2110245. De aanvraag betreft het organiseren van de Enduro op 12 maart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010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0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olten Buitengebied - evenementen, het organiseren van de Enduro op 12 maart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evenementenvergunning Holten Buitengebied - evenement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01</meta:user-defined>
    <meta:user-defined meta:name="OVERHEIDop.GmbID/DC.identifier">gmb-2021-460101</meta:user-defined>
    <meta:user-defined meta:name="OVERHEIDop.versieInformatie"/>
  </office:meta>
</office:document-meta>
</file>