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Karel van Gelderstraat 10 en Spijkerstraat 154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30 augustus 2021 heeft Geofoxx een evaluatieverslag ingediend van een uitgevoerde bodemsanering van de bodemverontreiniging lood en zink in de tuinen aan de Karel van Gelderstraat 10 en Spijkerstraat 154 te Arnhem (locatienr. 1119). Op 12 november 2021 ontvingen wij van Geofoxx aanvullende gegevens voor de Karel van Gelderstraat 10.</text:p>
            <text:p text:style-name="common-al"/>
            <text:p text:style-name="common-al">Op grond van het rapport stemmen wij, in de beschikking evaluatie, in met het resultaat van de sanering en stellen wij de gebruiksbeperkingen vast voor beide locaties<text:span text:style-name="nadrukondlijn">.</text:span></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601581-1119.53.02.pdf" xlink:type="simple">http://geo1.arnhem.nl/hyperlink/bodem/inzage601581-1119.53.02.pdf</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10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0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0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Karel van Gelderstraat 10 en Spijkerstraat 154 te Arnhem</meta:user-defined>
    <meta:user-defined meta:name="DCTERMS.W3CDTF/DCTERMS.available">2021-12-17</meta:user-defined>
    <meta:user-defined meta:name="DCTERMS.W3CDTF/OVERHEIDop.jaargang">2021</meta:user-defined>
    <meta:user-defined meta:name="OVERHEIDop.publicationIssue">460100</meta:user-defined>
    <meta:user-defined meta:name="OVERHEIDop.GmbID/DC.identifier">gmb-2021-460100</meta:user-defined>
    <meta:user-defined meta:name="OVERHEIDop.versieInformatie"/>
  </office:meta>
</office:document-meta>
</file>