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ekeldlaan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bben wij een aanvraag ontvangen voor een wijziging op vergunning 1742-HZ_WABO-218768 (het bouwen van een vrijstaande woning) op de locatie Brekeldlaan 5 in Rijssen. De aanvraag is geregistreerd onder zaaknummer 1742-HZ_WABO-21102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009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rekeldlaan 5 in Rijssen, een wijziging op vergunning 1742-HZ_WABO-218768 (het bouwen van een vrijstaande woning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rekeldlaan 5 in Rij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099</meta:user-defined>
    <meta:user-defined meta:name="OVERHEIDop.GmbID/DC.identifier">gmb-2021-460099</meta:user-defined>
    <meta:user-defined meta:name="OVERHEIDop.versieInformatie"/>
  </office:meta>
</office:document-meta>
</file>