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veranda op het perceel Meerestein 9, 1713 CK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een besluit genomen op de aanvraag met zaaknummer 2021-001529 voor een aanvraag beschikking voor plaatsen van een veranda op locatie Meerestein 9, 1713 CK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09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9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9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veranda op het perceel Meerestein 9, 1713 CK Obdam. De vergunning is verleend.</meta:user-defined>
    <meta:user-defined meta:name="DCTERMS.W3CDTF/DCTERMS.available">2021-12-17</meta:user-defined>
    <meta:user-defined meta:name="DCTERMS.W3CDTF/OVERHEIDop.jaargang">2021</meta:user-defined>
    <meta:user-defined meta:name="OVERHEIDop.publicationIssue">460097</meta:user-defined>
    <meta:user-defined meta:name="OVERHEIDop.GmbID/DC.identifier">gmb-2021-460097</meta:user-defined>
    <meta:user-defined meta:name="OVERHEIDop.versieInformatie"/>
  </office:meta>
</office:document-meta>
</file>