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2 kansspelautomaten - Zwaanstraat 7, 6621 CA Dreumel (01-12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6008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08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08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2 kansspelautomaten - Zwaanstraat 7, 6621 CA Dreumel (01-12-2021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0083</meta:user-defined>
    <meta:user-defined meta:name="OVERHEIDop.GmbID/DC.identifier">gmb-2021-460083</meta:user-defined>
    <meta:user-defined meta:name="OVERHEIDop.versieInformatie"/>
  </office:meta>
</office:document-meta>
</file>