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en wijzigen raamkozijn aan voorzijde woning, Bergweg 23 8015PL Zwolle [Zaaknummer 0193ESUITE24835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83562021</text:p>
            <text:p text:style-name="common-al">Verzenddatum besluit: 14-12-2021</text:p>
            <text:p text:style-name="common-al">Locatie: Bergweg 23 8015PL Zwolle, Bergweg 23 Zwolle</text:p>
            <text:p text:style-name="common-al">Projectomschrijving: het vervangen en wijzigen van het raamkozijn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06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6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6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83562021</meta:user-defined>
    <meta:user-defined meta:name="DCTERMS.abstract">het vervangen en wijzigen van het raamkozijn aan de voorzijde van de woning </meta:user-defined>
    <dc:language>nl</dc:language>
    <meta:user-defined meta:name="OVERHEIDop.locatietype/OVERHEIDop.gebiedsmarkering">Punt</meta:user-defined>
    <meta:user-defined meta:name="DC.title">Verleende omgevingsvergunning met reguliere procedure, vervangen en wijzigen raamkozijn aan voorzijde woning, Bergweg 23 8015PL Zwolle [Zaaknummer 0193ESUITE2483562021]</meta:user-defined>
    <meta:user-defined meta:name="DCTERMS.W3CDTF/DCTERMS.available">2021-12-17</meta:user-defined>
    <meta:user-defined meta:name="DCTERMS.W3CDTF/OVERHEIDop.jaargang">2021</meta:user-defined>
    <meta:user-defined meta:name="OVERHEIDop.publicationIssue">460066</meta:user-defined>
    <meta:user-defined meta:name="OVERHEIDop.GmbID/DC.identifier">gmb-2021-460066</meta:user-defined>
    <meta:user-defined meta:name="OVERHEIDop.versieInformatie"/>
  </office:meta>
</office:document-meta>
</file>