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65325, Rommesingel 45 2641V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</text:p>
            <text:p text:style-name="common-al">OLO-nummer: 6565325</text:p>
            <text:p text:style-name="common-al">Locatie: Rommesingel 45 2641VG Pijnacker</text:p>
            <text:p text:style-name="common-al">Datum besluit: 15-12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006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9552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565325, Rommesingel 45 2641VG Pijnack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064</meta:user-defined>
    <meta:user-defined meta:name="OVERHEIDop.GmbID/DC.identifier">gmb-2021-460064</meta:user-defined>
    <meta:user-defined meta:name="OVERHEIDop.versieInformatie"/>
  </office:meta>
</office:document-meta>
</file>