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muuropening t.b.v. de uitbreiding van de winkelruimte, Haarlemmerstraat 16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833</text:p>
            <text:p text:style-name="common-al">Ingekomen: 15-12-2021 00:00</text:p>
            <text:p text:style-name="common-al">Locatie: Haarlemmerstraat 16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833" xlink:type="simple">publicatiesomgevingsvergunningen@leiden.nl</text:a> de volgende gegevens:</text:p>
            <text:p text:style-name="common-al">- het kenmerk van de aanvraag: Z/21/33358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0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833</meta:user-defined>
    <meta:user-defined meta:name="DCTERMS.abstract">vergroten muuropening t.b.v. de uitbreiding van de winkelruimte</meta:user-defined>
    <dc:language>nl</dc:language>
    <meta:user-defined meta:name="OVERHEIDop.locatietype/OVERHEIDop.gebiedsmarkering">Punt</meta:user-defined>
    <meta:user-defined meta:name="DC.title">Aanvraag omgevingsvergunning, vergroten muuropening t.b.v. de uitbreiding van de winkelruimte, Haarlemmerstraat 161 2312DP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055</meta:user-defined>
    <meta:user-defined meta:name="OVERHEIDop.GmbID/DC.identifier">gmb-2021-460055</meta:user-defined>
    <meta:user-defined meta:name="OVERHEIDop.versieInformatie"/>
  </office:meta>
</office:document-meta>
</file>