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- Bosseestraat 15, 6658 AT Beneden-Leeuwen (01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0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- Bosseestraat 15, 6658 AT Beneden-Leeuwen (01-12-20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48</meta:user-defined>
    <meta:user-defined meta:name="OVERHEIDop.GmbID/DC.identifier">gmb-2021-460048</meta:user-defined>
    <meta:user-defined meta:name="OVERHEIDop.versieInformatie"/>
  </office:meta>
</office:document-meta>
</file>