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weg 3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weg 3 in Nieuwveen - zaaknummer M-2021-0018 - melding omgevingsrecht voor het verwijderen van asbest - ingekomen 11 febr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0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40.12 466881.23</meta:user-defined>
    <meta:user-defined meta:name="DC.title">Sloopmelding Schoterweg 3 in Nieuwveen - het verwijderen van asbest</meta:user-defined>
    <meta:user-defined meta:name="OVERHEID.PostcodeHuisnummer/OVERHEIDop.postcodeHuisnummer">2441LB 3</meta:user-defined>
    <meta:user-defined meta:name="OVERHEIDop.straatnaam">Schoterweg</meta:user-defined>
    <meta:user-defined meta:name="OVERHEIDop.woonplaats">Nieuw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04</meta:user-defined>
    <meta:user-defined meta:name="OVERHEIDop.GmbID/DC.identifier">gmb-2021-46004</meta:user-defined>
    <meta:user-defined meta:name="OVERHEIDop.versieInformatie"/>
  </office:meta>
</office:document-meta>
</file>