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Koningin Sophie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december 2021 een herzieningsbesluit genomen naar aanleiding van een ingediend bezwaarschrift inzake de op 7 mei geweigerde omgevingsvergunning met zaaknummer HZ_WABO-21-0086 voor het plaatsen van drie markiezen aan de voorgevel van de woning op locatie Koningin Sophielaan 14 te Bussum.</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text:p>
            <text:p text:style-name="common-al">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003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Herziening besluit omgevingsvergunning Koningin Sophielaan 14 te Bussum</meta:user-defined>
    <meta:user-defined meta:name="DCTERMS.W3CDTF/DCTERMS.available">2021-12-17</meta:user-defined>
    <meta:user-defined meta:name="DCTERMS.W3CDTF/OVERHEIDop.jaargang">2021</meta:user-defined>
    <meta:user-defined meta:name="OVERHEIDop.publicationIssue">460037</meta:user-defined>
    <meta:user-defined meta:name="OVERHEIDop.GmbID/DC.identifier">gmb-2021-460037</meta:user-defined>
    <meta:user-defined meta:name="OVERHEIDop.versieInformatie"/>
  </office:meta>
</office:document-meta>
</file>