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rel-column-width="28*"/>
    </style:style>
    <style:style style:family="table-column" style:parent-style-name="colspec" style:name="id1-3-2-2-5-4-1-2">
      <style:table-column-properties style:rel-column-width="15*"/>
    </style:style>
    <style:style style:family="table-column" style:parent-style-name="colspec" style:name="id1-3-2-2-5-4-1-3">
      <style:table-column-properties style:rel-column-width="24*"/>
    </style:style>
  </office:automatic-styles>
  <office:body>
    <office:text>
      <text:p text:style-name="new_page_staatscourant"/>
      <text:p text:style-name="single-kop-titel">Verordening marktgelden 2022</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 november 2021;</text:p>
            <text:p text:style-name="al">gelet op artikel 229, eerste lid, aanhef en onderdeel a en b van de Gemeentewet;</text:p>
            <text:p text:style-name="al">besluit:</text:p>
            <text:p text:style-name="al">Vast te stellen de volgende verordening: ‘Verordening op de heffing en invordering van marktgel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text:p>
            <text:p text:style-name="al">a. het innemen van een standplaats voor het uitstallen of verkopen van waren of goederen en andere voorwerpen van handel op de voor standplaats aangewezen plaatsen gedurende de voor standplaats aangewezen tijd;</text:p>
            <text:p text:style-name="al">b. het gebruikmaken van door gemeentewege aangebrachte elektriciteitskasten;</text:p>
            <text:p text:style-name="al">c. het gebruikmaken van diensten, verleend door de gemeentelijke marktcommissie, voor reclame- en promotieactiviteit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als bedoeld in artikel 1 is toegestaan.</text:p>
            <text:p text:style-name="al"/>
          </text:section>
          <text:section text:name="artikel_id1-3-2-2-4" text:style-name="artikel">
            <text:p text:style-name="artikel_kop_titel"><text:span text:style-name="artikel_kop_label">Artikel</text:span> <text:span text:style-name="artikel_kop_nr">3.</text:span> Heffingsgrondslag</text:p>
            <text:p text:style-name="al">De heffingsgrondslagen waarnaar het marktgeld wordt geheven zijn:</text:p>
            <text:p text:style-name="al">- de frontbreedte van de standplaats uitgedrukt in strekkende meters (m¹) of; </text:p>
            <text:p text:style-name="al">- een bedrag per kraam van vier meter, en/of;</text:p>
            <text:p text:style-name="al">- een aansluiting op een elektriciteitskast, en/of;</text:p>
            <text:p text:style-name="al">- een standplaats.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Het marktgeld bedraagt voor elke standplaats, op de weekmarkt gehouden op dinsdagmorgen op parkeerterrein ’t Schootsveld te Elburg, welke tot wederopzegging beschikbaar wordt gestel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m¹</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a. voor een kalenderkwartaal</text:p>
                  </table:table-cell>
                  <table:table-cell table:style-name="entry" table:number-rows-spanned="1" table:number-columns-spanned="1">
                    <text:p text:style-name="table_al">€ 14,80</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b. voor een kalenderjaar</text:p>
                  </table:table-cell>
                  <table:table-cell table:style-name="entry" table:number-rows-spanned="1" table:number-columns-spanned="1">
                    <text:p text:style-name="table_al">€ 53,25</text:p>
                  </table:table-cell>
                  <table:table-cell table:style-name="entry" table:number-rows-spanned="1" table:number-columns-spanned="1">
                    <text:p text:style-name="table_al">€ 177,00 </text:p>
                  </table:table-cell>
                </table:table-row>
              </table:table>
              <text:p text:style-name="table_bottom"/>
            </text:section>
            <text:p text:style-name="al">2. Het marktgeld bedraagt voor gebruikmaking van een aansluiting op een elektriciteitskast, per marktdag, per aansluiting: € 5,61 exclusief omzetbelasting en € 6,80 inclusief omzetbelasting:</text:p>
            <text:p text:style-name="al">3. Het marktgeld bedraagt voor gebruikmaking van diensten voor reclame- en promotieactiviteiten per vaste standplaats op de weekmarkt gehouden op dinsdagmorgen op parkeerterrein ’t Schootsveld te Elburg:</text:p>
            <text:p text:style-name="al">a. voor een kalenderkwartaal € 31,80</text:p>
            <text:p text:style-name="al">b. voor een kalenderjaar € 127,35 </text:p>
            <text:p text:style-name="al">4. Het marktgeld bedraagt voor elke standplaats, niet zijnde een vaste standplaats op parkeerterrein ’t Schootsveld te Elburg, € 4,75 per kraam van 4 meter, of een meervoud daarvan, per marktdag.</text:p>
            <text:p text:style-name="al">5. Voor de toepassing van dit artikel wordt een gedeelte van een eenheid voor een volle eenheid gerek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marktgelden worden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De belastingplicht begint op de eerste dag van de eerstvolgende volle maand na toekenning van de standplaats. Een toegekende plaats wordt beëindigd, op schriftelijk verzoek van de belastingplichtige.</text:p>
            <text:p text:style-name="al">2. Van het marktgeld dat wordt betaald naar een termijn van een jaar wordt, indien het gebruik van de standplaats is beëindigd voor het verstrijken van de termijn restitutie verleend voor zoveel twaalfden van het betaalde bedrag als er in dat jaar na de beëindiging van het gebruik van de standplaats volle maanden overblijven.</text:p>
            <text:p text:style-name="al">3. Van het marktgeld dat wordt betaald naar een termijn van een kwartaal wordt, indien het gebruik van de standplaats is beëindigd voor het verstrijken van de termijn restitutie verleend voor de maanden van het betaalde bedrag als er in dat kwartaal na de beëindiging van het gebruik van de standplaats volle maanden overblijven.</text:p>
          </text:section>
          <text:section text:name="artikel_id1-3-2-2-8" text:style-name="artikel">
            <text:p text:style-name="artikel_kop_titel"><text:span text:style-name="artikel_kop_label"> Artikel 7. Termijn van betaling</text:span> </text:p>
            <text:p text:style-name="al">1. In afwijking van het bepaalde in artikel 9, eerste lid, van de Invorderingswet 1990 moet het marktgeld worden voldaan binnen 30 dagen na de dagtekening van het aanslagbiljet.</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invordering van marktgelden 2021’ van 14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marktgelden 2022’.</text:p>
            <text:p text:style-name="al"/>
          </text:section>
        </text:section>
        <text:section text:name="regeling-sluiting_id1-3-2-3" text:style-name="regeling-sluiting">
          <text:section text:name="ondertekening_id1-3-2-3-1">
            <text:p><text:span text:style-name="functie">Aldus vastgesteld in de openbare raadsvergadering van 13 december 2021.</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002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2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2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20</meta:user-defined>
    <meta:user-defined meta:name="DCTERMS.W3CDTF/OVERHEIDop.jaargang">2021</meta:user-defined>
    <meta:user-defined meta:name="OVERHEIDop.publicationIssue">460028</meta:user-defined>
    <meta:user-defined meta:name="OVERHEIDop.betreftRegeling">CVDR667146_1</meta:user-defined>
    <meta:user-defined meta:name="xs:date/OVERHEIDop.startdatum">2022-01-01</meta:user-defined>
    <meta:user-defined meta:name="OVERHEIDop.GmbID/DC.identifier">gmb-2021-460028</meta:user-defined>
    <meta:user-defined meta:name="OVERHEIDop.versieInformatie"/>
  </office:meta>
</office:document-meta>
</file>