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telstein 3 1082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rtelstein 3 1082AJ Amsterdam</text:p>
            <text:p text:style-name="common-al">Omschrijving: bouwen van een woning na sloop van de bestaande woning</text:p>
            <text:p text:style-name="common-al">Verzonden naar aanvrager op: 14-12-2021</text:p>
            <text:p text:style-name="common-al">Zaaknummer: Z2021-Z005951</text:p>
            <text:p text:style-name="common-al">OLO nummer: 63293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2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951</meta:user-defined>
    <meta:user-defined meta:name="DCTERMS.abstract">bouwen van een woning na sloop van de bestaande woning</meta:user-defined>
    <dc:language>nl</dc:language>
    <meta:user-defined meta:name="OVERHEIDop.locatietype/OVERHEIDop.gebiedsmarkering">Punt</meta:user-defined>
    <meta:user-defined meta:name="DC.title">Verlenging beslistermijn omgevingsvergunning Hartelstein 3 1082AJ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025</meta:user-defined>
    <meta:user-defined meta:name="OVERHEIDop.GmbID/DC.identifier">gmb-2021-460025</meta:user-defined>
    <meta:user-defined meta:name="OVERHEIDop.versieInformatie"/>
  </office:meta>
</office:document-meta>
</file>