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anbouw aan achterzijde woning, Beukenallee 63 8041AZ Zwolle [Zaaknummer 0193ESUITE18404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40482021</text:p>
            <text:p text:style-name="common-al">Verzenddatum besluit: 14-12-2021</text:p>
            <text:p text:style-name="common-al">Locatie: Beukenallee 63 8041AZ Zwolle</text:p>
            <text:p text:style-name="common-al">Projectomschrijving: het plaatsen van een aanbouw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02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2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2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40482021</meta:user-defined>
    <meta:user-defined meta:name="DCTERMS.abstract">het plaatsen van een aanbouw aan de achterzijde van de woning</meta:user-defined>
    <dc:language>nl</dc:language>
    <meta:user-defined meta:name="OVERHEIDop.locatietype/OVERHEIDop.gebiedsmarkering">Punt</meta:user-defined>
    <meta:user-defined meta:name="DC.title">Verleende omgevingsvergunning met reguliere procedure, plaatsen aanbouw aan achterzijde woning, Beukenallee 63 8041AZ Zwolle [Zaaknummer 0193ESUITE1840482021]</meta:user-defined>
    <meta:user-defined meta:name="DCTERMS.W3CDTF/DCTERMS.available">2021-12-17</meta:user-defined>
    <meta:user-defined meta:name="DCTERMS.W3CDTF/OVERHEIDop.jaargang">2021</meta:user-defined>
    <meta:user-defined meta:name="OVERHEIDop.publicationIssue">460022</meta:user-defined>
    <meta:user-defined meta:name="OVERHEIDop.GmbID/DC.identifier">gmb-2021-460022</meta:user-defined>
    <meta:user-defined meta:name="OVERHEIDop.versieInformatie"/>
  </office:meta>
</office:document-meta>
</file>