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en en vergroten dakverdieping woonhuis, Rijn en Schiekade 90 2311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5794</text:p>
            <text:p text:style-name="common-al">Ingekomen: 15-12-2021 00:00</text:p>
            <text:p text:style-name="common-al">Locatie: Rijn en Schiekade 90 2311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5794" xlink:type="simple">publicatiesomgevingsvergunningen@leiden.nl</text:a> de volgende gegevens:</text:p>
            <text:p text:style-name="common-al">- het kenmerk van de aanvraag: Z/21/333579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002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2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2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5794</meta:user-defined>
    <meta:user-defined meta:name="DCTERMS.abstract">verduurzamen en vergroten dakverdieping woonhuis</meta:user-defined>
    <dc:language>nl</dc:language>
    <meta:user-defined meta:name="OVERHEIDop.locatietype/OVERHEIDop.gebiedsmarkering">Punt</meta:user-defined>
    <meta:user-defined meta:name="DC.title">Aanvraag omgevingsvergunning, verduurzamen en vergroten dakverdieping woonhuis, Rijn en Schiekade 90 2311AN Leid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0021</meta:user-defined>
    <meta:user-defined meta:name="OVERHEIDop.GmbID/DC.identifier">gmb-2021-460021</meta:user-defined>
    <meta:user-defined meta:name="OVERHEIDop.versieInformatie"/>
  </office:meta>
</office:document-meta>
</file>