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82479 - Cranenburgsestraat 7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anenburgsestraat 73 te Groesbeek</text:p>
            <text:p text:style-name="common-al">Omschrijving : aan te passen van woonfunctie naar bijeenkomstfunctie</text:p>
            <text:p text:style-name="common-al">Datum ontvangst : 11 december 2021</text:p>
            <text:p text:style-name="common-al">Zaaknummer ODRN : W.Z21.10944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0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82479 - Cranenburgsestraat 73 te Groesbeek</meta:user-defined>
    <meta:user-defined meta:name="DCTERMS.W3CDTF/DCTERMS.available">2021-12-17</meta:user-defined>
    <meta:user-defined meta:name="DCTERMS.W3CDTF/OVERHEIDop.jaargang">2021</meta:user-defined>
    <meta:user-defined meta:name="OVERHEIDop.publicationIssue">460020</meta:user-defined>
    <meta:user-defined meta:name="OVERHEIDop.GmbID/DC.identifier">gmb-2021-460020</meta:user-defined>
    <meta:user-defined meta:name="OVERHEIDop.versieInformatie"/>
  </office:meta>
</office:document-meta>
</file>