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aven- en kadegelden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artikel 229, eerste lid, aanhef en onderdelen a en b, van de Gemeentewet;</text:p>
            <text:p text:style-name="al">besluit:</text:p>
            <text:p text:style-name="al">Vast te stellen de volgende verordening: ‘Verordening op de heffing en de invordering van haven- en kade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drijvend lichaam dat wegens zijn drijfvermogen wordt gebezigd dan wel bestemd of geschikt is voor het vervoer te water van personen of goederen of voor het dragen of vervoeren van al dan niet met het drijvende lichaam één geheel uitmakende voorwerpen;</text:p>
            <text:p text:style-name="al">b. meetbrief: het document als bedoeld in artikel 21 lid 1 van de Binnenvaartwet, juncto artikel 1.10, eerste lid, onderdeel f, van het Rijnvaartpolitiereglement 1995;</text:p>
            <text:p text:style-name="al">c. schip: een binnenvaartschip of een vissersschip;</text:p>
            <text:p text:style-name="al">d. binnenvaartschip: een vaartuig, niet zijnde een pleziervaartuig, dat uitsluitend wordt gebruikt voor de vaart op de binnenwateren;</text:p>
            <text:p text:style-name="al">e. passagiersschip: een binnenvaartschip, dat middel van openbaar vervoer is of hoofdzakelijk gebezigd wordt voor het bedrijfsmatig vervoer van grotere groepen personen;</text:p>
            <text:p text:style-name="al">f. vissersschip: een schip dat hoofdzakelijk gebruikt wordt voor het vangen van vis of andere levende rijkdommen van de zee;</text:p>
            <text:p text:style-name="al">g. pleziervaartuig: een vaartuig, hoofdzakelijk bedoeld voor recreatief gebruikt, niet zijnde een passagiersschip;</text:p>
            <text:p text:style-name="al">h. woonschepen: een vaartuig in gebruik om op te wonen;</text:p>
            <text:p text:style-name="al">i. gebruik van de haven: het in artikel 2 bedoelde gebruik van voor de openbare dienst bestemde wateren en kaden of van voor de openbare dienst bestemde werken of inrichtingen, zoals deze zijn aangegeven op de bij de verordening behorende kaart;</text:p>
            <text:p text:style-name="al">j. termijn: een in de tarieventabel genoemd tijdvak waarin het gebruik van de haven plaatsvindt:</text:p>
            <text:p text:style-name="al">- een dag: een aaneengesloten tijdvak van 24 uren beginnende op 0.00 uur met uitzondering voor pleziervaartuigen waarvoor het aaneengesloten tijdvak van 24 uren op 16.00 uur begint;</text:p>
            <text:p text:style-name="al">- een week: een kalenderweek van maandag tot en met zondag;</text:p>
            <text:p text:style-name="al">- een maand: een kalendermaand;</text:p>
            <text:p text:style-name="al">- een jaar: een kalenderjaar;</text:p>
            <text:p text:style-name="al">- een winterseizoen: de kalendermaanden november tot en met maart.</text:p>
            <text:p text:style-name="al">Een gedeelte van een dag, week of maand wordt voor een gehele dag respectievelijk een gehele week of een gehele maand gerekend.</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gebruik overeenkomstig de bestemming van voor de openbare dienst bestemde wateren of kaden, in eigendom bij de gemeente, of van andere voor de openbare dienst bestemde werken of inrichtingen, die in beheer of onderhoud zijn bij de gemeente, wordt onder de naam ‘haven- en kadegelden’ een recht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de haven- en kadegelden’:</text:p>
            <text:p text:style-name="al">a. de lengte van het vaartuig, uitgedrukt in meters over alles, indien geen gebruik wordt gemaakt van een ligbox. </text:p>
            <text:p text:style-name="al">b. de oppervlakte van de aangewezen ligbox, lengte over alles indien er een vaste ligplaats is zonder duidelijke ligboxafscheiding of lengte over alles indien sprake is van een minder valide box;</text:p>
            <text:p text:style-name="al"/>
          </text:section>
          <text:section text:name="artikel_id1-3-2-2-6" text:style-name="artikel">
            <text:p text:style-name="artikel_kop_titel"><text:span text:style-name="artikel_kop_label">Artikel</text:span> <text:span text:style-name="artikel_kop_nr">5.</text:span> Tarieven</text:p>
            <text:p text:style-name="al">Het haven- en kadegeld wordt geheven naar de maatstaven en tarieven, als opgenomen in de bij deze verordening behorende tarieventabel, zulks met inachtneming van daarin gegeven aanwijzingen en van het bepaalde in artikel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p text:style-name="al">a. wordt de lengte van een vaartuig gesteld op de lengte over alles, zoals die blijkt, indien aanwezig, uit de bij het vaartuig behorende meetbrief;</text:p>
            <text:p text:style-name="al">b. wordt de oppervlakte van een ligbox voor een vaartuig berekend door de lengte te vermenigvuldigen met de breedte van de box, waarna rekenkundig wordt afgerond op een volle eenheid;</text:p>
            <text:p text:style-name="al">c. wordt, in afwijking van het in de onderdeel b bepaalde, wel de grootste lengte over alles ambtshalve vastgesteld indien de in de onderdeel a bedoelde meetbrief niet wordt overgelegd of indien deze de vereiste gegevens niet vermeldt;</text:p>
            <text:p text:style-name="al">d. wordt ingeval geen duidelijke ligboxafscheiding zichtbaar is een fictieve ligboxmaat berekend. Hierbij wordt de lengte over alles aangehouden.</text:p>
            <text:p text:style-name="al">De ligboxoppervlakte wordt dan als volgt gedefinieerd:</text:p>
            <text:p text:style-name="al">1.bij een bootlengte minder dan 6 meter wordt uitgegaan van een benodigde ligboxoppervlakte van 15 m².</text:p>
            <text:p text:style-name="al"/>
            <text:p text:style-name="al">2.bij een bootlengte tot 7 meter wordt uitgegaan van een benodigde ligboxoppervlakte van 21 m²;</text:p>
            <text:p text:style-name="al"/>
            <text:p text:style-name="al">3.bij een bootlengte tot 10 meter wordt uitgegaan van een benodigde ligboxoppervlakte van 40 m²;</text:p>
            <text:p text:style-name="al"/>
            <text:p text:style-name="al">4.bij een bootlengte tot 12 meter wordt uitgegaan van een benodigde ligboxoppervlakte van 54 m²;</text:p>
            <text:p text:style-name="al"/>
            <text:p text:style-name="al">5.bij een bootlengte tot 15 meter wordt uitgegaan van een benodigde ligboxoppervlakte van 82 m²;</text:p>
            <text:p text:style-name="al"/>
            <text:p text:style-name="al">6.bij een bootlengte langer dan 15 meter wordt uitgegaan van een ligbox oppervlakte van 82 m2, vermeerderd met 3 m² per meter lengte boot. </text:p>
            <text:p text:style-name="al"/>
            <text:p text:style-name="al">e. De aanlegplaatsen voor de minder valide boxen, met boxnummers 266, 267, 268 en 269, worden op basis van, lengte per boot over alles, opgelegd. </text:p>
            <text:p text:style-name="al">f. wordt een gedeelte van een eenheid van oppervlakte of van lengte voor een volle eenheid gerekend.</text:p>
            <text:p text:style-name="al"/>
          </text:section>
          <text:section text:name="artikel_id1-3-2-2-8" text:style-name="artikel">
            <text:p text:style-name="artikel_kop_titel"><text:span text:style-name="artikel_kop_label"> Artikel 7. Vrijstellingen</text:span> </text:p>
            <text:p text:style-name="al">Het haven- en kadegeld wordt niet geheven van:</text:p>
            <text:p text:style-name="al">a. vaartuigen in gebruik bij de gemeente;</text:p>
            <text:p text:style-name="al">b. politie- en defensievaartuigen, als zodanig gebezigd;</text:p>
            <text:p text:style-name="al">c. botters welke gedurende het jaarlijks te houden botterweekend ligplaats in de haven kiezen, mits het gebruik van de haven de duur van 14 dagen niet te boven gaat;</text:p>
            <text:p text:style-name="al">d. een vaartuig dat is ingericht en wordt gebruikt tot verpleging of verzorging van zieken, van personen met een beperking, van hulpbehoevenden of van bejaarden, mits het gebruik van de haven de duur van 7 dagen niet te boven gaat;</text:p>
            <text:p text:style-name="al">e. het gebruik van de haven met een vaartuig uitsluitend voor het uitbaggeren der haven, het op of aan een werf herstellen, het voor de eerste maal vaarklaar maken en het slopen, mits het gebruik van de haven niet langer duurt dan voor een en ander noodzakelijk is en de duur van 14 dagen niet te boven gaat.</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Het haven- en kadegeld wordt bij gebruikmaking van een jaarabonnement geheven bij wege van aanslag. </text:p>
            <text:p text:style-name="al">2. Indien er geen sprake is van gebruikmaking van een jaarabonnement dan kan het haven- en kadegeld worden geheven bij wege van aanslag, door middel van een gedagtekende schriftelijke kennisgeving, waarop het verschuldigde bedrag wordt vermeld, of bij wege van voldoening op aangifte met behulp van de betaalautomaat. </text:p>
            <text:p text:style-name="al"/>
          </text:section>
          <text:section text:name="artikel_id1-3-2-2-10" text:style-name="artikel">
            <text:p text:style-name="artikel_kop_titel"><text:span text:style-name="artikel_kop_label"> Artikel 9. Ontstaan van de belastingschuld</text:span> </text:p>
            <text:p text:style-name="al">Het haven- en kadegeld is verschuldigd zodra het gebruik van de haven of kade begint.</text:p>
            <text:p text:style-name="al"/>
          </text:section>
          <text:section text:name="artikel_id1-3-2-2-11" text:style-name="artikel">
            <text:p text:style-name="artikel_kop_titel"><text:span text:style-name="artikel_kop_label"> Artikel 10. Belastingjaar</text:span> </text:p>
            <text:p text:style-name="al">Het belastingjaar is gelijk aan het kalenderjaar</text:p>
            <text:p text:style-name="al"/>
          </text:section>
          <text:section text:name="artikel_id1-3-2-2-12" text:style-name="artikel">
            <text:p text:style-name="artikel_kop_titel"><text:span text:style-name="artikel_kop_label"> Artikel 11. Termijnen van betaling </text:span> </text:p>
            <text:p text:style-name="al">1. In afwijking van het bepaalde in artikel 9, eerste lid, van de Invorderingswet 1990 dient het haven- en kadegeld te worden voldaan op het moment waarop de nota wordt uitgereikt. Bij het gebruik maken van een jaarabonnement moet de aanslag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dat bij gebruikmaking van een jaarabonnement, het verschuldigde bedrag van de aanslag door middel van automatische incasso kan worden afgeschreven in acht gelijke termijnen. De eerste termijn vervalt één maand na dagtekening van het aanslagbiljet en elk van de volgende termijnen telkens één maand later.</text:p>
            <text:p text:style-name="al">3. Indien het verschuldigde termijnbedrag als genoemd in het tweede lid tweemaal achtereen niet kan worden geïncasseerd vervalt voor de betreffende aanslag de mogelijkheid tot automatische incasso en gelden de betaaltermijnen zoals genoemd in het eerste lid, of de termijnen die de invorderingsambtenaar vaststelt.</text:p>
            <text:p text:style-name="al">4. Het totaal verschuldigde bedrag aan belasting welke wordt geheven door middel van een gedagtekende schriftelijke kennisgeving, wordt naar beneden afgerond op € 0,05 nauwkeurig. Het verschuldigde bedrag dient per direct te worden betaald. </text:p>
            <text:p text:style-name="al">5. Het totaal verschuldigde bedrag aan belasting welke wordt geheven bij wege van voldoening op aangifte wordt per direct voldaan. </text:p>
            <text:p text:style-name="al">6.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2.</text:span> Jaarabonnement - Restitutie en overschrijving </text:p>
            <text:p text:style-name="al">1. Van het havengeld bij gebruik van een jaarabonnement wordt, indien het gebruik van de haven is geëindigd voor het verstrijken van het belastingjaar, op schriftelijk verzoek van de belastingplichtige, restitutie verleend voor zoveel twaalfden van het betaalde bedrag als er in dat jaar na de beëindiging van het gebruik van de haven volle maanden overblijven. </text:p>
            <text:p text:style-name="al">2. Van het havengeld bij gebruik van een jaarabonnement wordt, indien het gebruik van de haven begint in de loop van het belastingjaar, door een schriftelijke aanvraag van de belastingplichtige, de aanslag opgelegd voor zoveel twaalfden van het te betalen bedrag als er in dat jaar na het begin van het gebruik van de haven volle maanden overblijven. </text:p>
            <text:p text:style-name="al">3. Indien een vaartuig wordt vervangen door een ander vaartuig wordt, op schriftelijk verzoek van de belastingplichtige, met ingang van de eerste volle maand een aanvullende aanslag opgelegd c.q. een vermindering verleend. </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15" text:style-name="artikel">
            <text:p text:style-name="artikel_kop_titel"><text:span text:style-name="artikel_kop_label"> Artikel 14. Nadere regels door het college van burgemeester en wethouders</text:span> </text:p>
            <text:p text:style-name="al">Het college van burgemeester en wethouders kan nadere regels geven voor de heffing en de invordering van deze belasting.</text:p>
            <text:p text:style-name="al"/>
          </text:section>
          <text:section text:name="artikel_id1-3-2-2-16" text:style-name="artikel">
            <text:p text:style-name="artikel_kop_titel"><text:span text:style-name="artikel_kop_label">Artikel</text:span> <text:span text:style-name="artikel_kop_nr">15.</text:span> Inwerkingtreding, overgangsrecht en citeertitel</text:p>
            <text:p text:style-name="al">1. De ‘Verordening op de heffing en de invordering van haven- en kadegelden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haven- en kadegelden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Tarieventabel behorende bij de Verordening haven- en kadegelden 2022</text:span> </text:p>
          <text:p text:style-name="al"/>
        </text:section>
        <text:section text:name="bijlage_id1-3-2-5" text:style-name="bijlage">
          <text:p text:style-name="bijlage_top"/>
          <text:p text:style-name="artikel_kop_titel"><text:span text:style-name="label">Algemeen</text:span> </text:p>
          <text:p text:style-name="al">De bedragen genoemd in deze tarieventabel zijn, voor zover van toepassing, inclusief omzetbelasting.</text:p>
          <text:p text:style-name="al"/>
          <text:p text:style-name="al">
          <text:span text:style-name="nadrukvet">Hoofdstuk 1. Havengelden</text:span>
          <text:span text:style-name="nadrukvet"/>
        </text:p>
          <text:p text:style-name="al">1.1 Het havengeld bedraagt voor woonschepen, pleziervaartuigen en andere schepen/vaartuigen:</text:p>
          <text:p text:style-name="al">1.1.1 per dag, per strekkende meter: € 1,60;</text:p>
          <text:p text:style-name="al">1.1.2 bij een verblijf in de haven van een maand of langer gedurende het winterseizoen, per maand, per strekkende meter: € 9,80;</text:p>
          <text:p text:style-name="al">1.1.3 bij gebruikmaking van een jaarabonnement, in afwijking van 1.1.1 en 1.1.2:</text:p>
          <text:p text:style-name="al">a. voor woonschepen, per jaar, per vierkante meter: € 17,45; met een minimum van: € 1.095,00;</text:p>
          <text:p text:style-name="al">b. voor andere schepen/vaartuigen, per jaar, per vierkante meter ligbox, inclusief 400 kWh stroom: € 24,70; met een minimum van: € 335,00;</text:p>
          <text:p text:style-name="al">c. vervallen.</text:p>
          <text:p text:style-name="al">d. voor de minder valide boxen, plaatselijk bekend met box nummers 266, 267, 268 en 269, wordt op basis van lengte per boot een bedrag opgelegd van € 63,50 per strekkende meter boot, lengte over alles. </text:p>
          <text:p text:style-name="al">1.1.4 bij gebruikmaking van een jaarabonnement, wordt voor het stroomverbruik boven de 400 kWh, op basis van werkelijk verbruik, de aanslag verhoogd met € 0,25 per kWh. </text:p>
          <text:p text:style-name="al"/>
          <text:p text:style-name="al">1.2 Het havengeld bedraagt, in afwijking van 1.1: voor passagiersschepen:</text:p>
          <text:p text:style-name="al">1.2.1 Bij gebruikmaking van een jaarabonnement, per jaar, per vierkante meter: € 13,75, met een minimum van € 1.500,00 per jaar.</text:p>
          <text:p text:style-name="al">1.2.2 voor schepen zonder specifieke laad- en losfunctie, bij een verblijf in de haven per dag, per vierkante meter: € 0,58, met een minimum van: € 65,00 per dag;</text:p>
          <text:p text:style-name="al">1.2.3 bij een verblijf in de haven uitsluitend tijdens het winterseizoen, per maand, per vierkante meter: </text:p>
          <text:p text:style-name="al">€ 0,95;</text:p>
          <text:p text:style-name="al">
          <text:span text:style-name="nadrukvet">Hoofdstuk 2. Kadegelden</text:span>
        </text:p>
          <text:p text:style-name="al">2.1 Voor het op de openbare kade of wal, gelegen aan de haven, tijdelijk doen verblijven van goederen, materialen of voorwerpen bedraagt het kadegeld per week, per vierkante meter: € 1,00. </text:p>
          <text:p text:style-name="al">
          <text:span text:style-name="nadrukvet">Hoofdstuk 3. Overige tarieven</text:span>
        </text:p>
          <text:p text:style-name="al">3.1 Het tarief bedraagt voor het in behandeling nemen van een aanvraag tot inschrijving als gegadigde, op de wachtlijst voor een vaste ligplaats: € 25,00.</text:p>
          <text:p text:style-name="al"/>
          <text:p text:style-name="al"/>
          <text:p text:style-name="al">Behoort bij raadsbesluit van 13 december 2021 </text:p>
          <text:p text:style-name="al"/>
          <text:p text:style-name="al"/>
          <text:p text:style-name="al"> De griffier, mr. D.H.A.A. K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01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 en kadegelden 2022</meta:user-defined>
    <dc:language>nl</dc:language>
    <meta:user-defined meta:name="OVERHEIDop.locatietype/OVERHEIDop.gebiedsmarkering">Gemeente</meta:user-defined>
    <meta:user-defined meta:name="DC.title">Verordening haven- en kadegelden 2022</meta:user-defined>
    <meta:user-defined meta:name="DCTERMS.W3CDTF/DCTERMS.available">2021-12-20</meta:user-defined>
    <meta:user-defined meta:name="DCTERMS.W3CDTF/OVERHEIDop.jaargang">2021</meta:user-defined>
    <meta:user-defined meta:name="OVERHEIDop.externeBijlage">Kaart Haven- en kadegelden 2022|exb-2021-73241</meta:user-defined>
    <meta:user-defined meta:name="OVERHEIDop.publicationIssue">460018</meta:user-defined>
    <meta:user-defined meta:name="OVERHEIDop.betreftRegeling">CVDR667145_1</meta:user-defined>
    <meta:user-defined meta:name="xs:date/OVERHEIDop.startdatum">2022-01-01</meta:user-defined>
    <meta:user-defined meta:name="OVERHEIDop.GmbID/DC.identifier">gmb-2021-460018</meta:user-defined>
    <meta:user-defined meta:name="OVERHEIDop.versieInformatie"/>
  </office:meta>
</office:document-meta>
</file>