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uiperserf 15 in Ter Aar - voor het verduurzamen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Kuiperserf 15 in Ter Aar - zaaknummer W-2021-0332 -  omgevingsvergunning  voor voor het verduurzamen van een bestaande won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6 decem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60012</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12</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12</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Kuiperserf 15 in Ter Aar - voor het verduurzamen van een bestaande woning</meta:user-defined>
    <meta:user-defined meta:name="DCTERMS.W3CDTF/DCTERMS.available">2021-12-17</meta:user-defined>
    <meta:user-defined meta:name="DCTERMS.W3CDTF/OVERHEIDop.jaargang">2021</meta:user-defined>
    <meta:user-defined meta:name="OVERHEIDop.publicationIssue">460012</meta:user-defined>
    <meta:user-defined meta:name="OVERHEIDop.GmbID/DC.identifier">gmb-2021-460012</meta:user-defined>
    <meta:user-defined meta:name="OVERHEIDop.versieInformatie"/>
  </office:meta>
</office:document-meta>
</file>