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8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december 2021 een aanvraag omgevingsvergunning met zaaknummer <text:span text:style-name="nadrukvet">W-AOV210633</text:span> hebben ontvangen voor het realiseren van 2 bovenwoningen op de locatie <text:span text:style-name="nadrukvet">Noordstraat 8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000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oordstraat 89 in Terneuz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005</meta:user-defined>
    <meta:user-defined meta:name="OVERHEIDop.GmbID/DC.identifier">gmb-2021-460005</meta:user-defined>
    <meta:user-defined meta:name="OVERHEIDop.versieInformatie"/>
  </office:meta>
</office:document-meta>
</file>