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Ernst en Spoed en instemmen met saneringsplan locatie Sourethweg 5a,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
            <text:p text:style-name="common-al">Burgemeester en Wethouders van Heerlen maken op grond van artikel 3:40 van de Algemene wet bestuursrecht bekend dat op 16 december 2021 een besluit (met kenmerk Z-21292594) is genomen met betrekking tot het vaststellen van een geval van ernstige bodemverontreiniging en de spoedeisendheid waarmee deze verontreiniging dient te worden gesaneerd. Het besluit heeft tevens betrekking op het saneren van de bodem.</text:p>
            <text:p text:style-name="common-al"/>
            <text:p text:style-name="common-al">Het betreft de locatie plaatselijk aangeduid Sourethweg 5A, kadastraal bekend gemeente Heerlen, sectie F, nummer 5713 (gedeeltelijk).</text:p>
            <text:p text:style-name="common-al"/>
            <text:p text:style-name="common-al">Bij de terinzagelegging van het ontwerp-besluit zijn geen zienswijzen ingediend. Het besluit is inhoudelijk niet gewijzigd.</text:p>
            <text:p text:style-name="common-al"/>
            <text:p text:style-name="common-al">Terinzagelegging</text:p>
            <text:p text:style-name="common-al">De stukken liggen van 20 december 2021 tot en met 30 januari 2022 ter inzage bij de infobalie in de publiekshal van het Stadhuis, Geleenstraat 25 te Heerlen. Zie voor actuele openingstijden de contactpagina op de website van de gemeente Heerlen.</text:p>
            <text:p text:style-name="common-al"/>
            <text:p text:style-name="common-al">Conform artikel 6:7 van de Algemene wet bestuursrecht, is het mogelijk om tot 31 januari 2022 beroep in te dienen.</text:p>
            <text:p text:style-name="common-al"/>
            <text:p text:style-name="common-al">Tegen vergoeding van de kosten wordt een afschrift van de ter inzage gelegde stukken verstrekt.</text:p>
            <text:p text:style-name="common-al"/>
            <text:p text:style-name="common-al">Indienen beroep</text:p>
            <text:p text:style-name="common-al">Op grond van het bepaalde in de Algemene wet bestuursrecht kan beroep worden ingesteld op het voornoemde besluit bij de Afdeling bestuursrechtspraak van de Raad van State.</text:p>
            <text:p text:style-name="common-al"/>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
            <text:p text:style-name="common-al"/>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 de naam en het adres van de indiener;</text:p>
            <text:p text:style-name="common-al"> - de dagtekening van het beroep;</text:p>
            <text:p text:style-name="common-al"> - een omschrijving van het besluit waartegen het beroep is gericht (inclusief datum en kenmerk van het besluit);</text:p>
            <text:p text:style-name="common-al">- de gronden van het beroep.</text:p>
            <text:p text:style-name="common-al"/>
            <text:p text:style-name="common-al">Bij het beroepschrift wordt zo mogelijk een kopie van het bestreden besluit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000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Beschikking Ernst en Spoed en instemmen met saneringsplan locatie Sourethweg 5a, te Heerlen</meta:user-defined>
    <meta:user-defined meta:name="DCTERMS.W3CDTF/DCTERMS.available">2021-12-17</meta:user-defined>
    <meta:user-defined meta:name="DCTERMS.W3CDTF/OVERHEIDop.jaargang">2021</meta:user-defined>
    <meta:user-defined meta:name="OVERHEIDop.publicationIssue">460004</meta:user-defined>
    <meta:user-defined meta:name="OVERHEIDop.GmbID/DC.identifier">gmb-2021-460004</meta:user-defined>
    <meta:user-defined meta:name="OVERHEIDop.versieInformatie"/>
  </office:meta>
</office:document-meta>
</file>