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ophangen van een spandoek voor de gemeenteraadsverkiezingen VVD</text:p>
            <text:p text:style-name="common-al">Datum en tijdstippen: 9 tot en met 16 maart 2022</text:p>
            <text:p text:style-name="common-al">Locatie/adres: Zuideinde 5 Oostzaan</text:p>
            <text:p text:style-name="common-al">Verzenddatum: 9 december 2021</text:p>
            <text:p text:style-name="common-al">Datum aanvraag vergunning: 2 december 2021</text:p>
            <text:p text:style-name="common-al">Zaaknummer: 75884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000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17</meta:user-defined>
    <meta:user-defined meta:name="DCTERMS.W3CDTF/OVERHEIDop.jaargang">2021</meta:user-defined>
    <meta:user-defined meta:name="OVERHEIDop.publicationIssue">460003</meta:user-defined>
    <meta:user-defined meta:name="OVERHEIDop.GmbID/DC.identifier">gmb-2021-460003</meta:user-defined>
    <meta:user-defined meta:name="OVERHEIDop.versieInformatie"/>
  </office:meta>
</office:document-meta>
</file>