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erkenstraat thv. nr.2c Leeuwarden, (11044755) 1 Larix Kaempfer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00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4086 579886</meta:user-defined>
    <meta:user-defined meta:name="DC.title">Ingekomen kapmelding Berkenstraat thv. nr.2c Leeuwarden, (11044755) 1 Larix Kaempferi.</meta:user-defined>
    <meta:user-defined meta:name="OVERHEID.PostcodeHuisnummer/OVERHEIDop.postcodeHuisnummer">8924BZ 2</meta:user-defined>
    <meta:user-defined meta:name="OVERHEIDop.straatnaam">Berkenstraat</meta:user-defined>
    <meta:user-defined meta:name="OVERHEIDop.woonplaats">Leeuwarden</meta:user-defined>
    <meta:user-defined meta:name="DCTERMS.W3CDTF/DCTERMS.available">2021-02-15</meta:user-defined>
    <meta:user-defined meta:name="DCTERMS.W3CDTF/OVERHEIDop.jaargang">2021</meta:user-defined>
    <meta:user-defined meta:name="OVERHEIDop.publicationIssue">46000</meta:user-defined>
    <meta:user-defined meta:name="OVERHEIDop.GmbID/DC.identifier">gmb-2021-46000</meta:user-defined>
    <meta:user-defined meta:name="OVERHEIDop.versieInformatie"/>
  </office:meta>
</office:document-meta>
</file>