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 6-1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</text:p>
            <text:p text:style-name="al">
            <text:span text:style-name="nadrukvet">Bronsweg 8 8211 AL </text:span>: voor het handelen in strijd met regels ruimtelijke ordening (tijdelijke afwijking bestemmingsplan voor een hondenschool), verzenddatum 24-12-2020. Dossier -nummer 1627.</text:p>
            <text:p text:style-name="al">
            <text:span text:style-name="nadrukvet">Fogelsanghstate 40 8226 TE </text:span>: voor aanleggen van een in- uitrit, verzenddatum 28-12-2020. Dossier -nummer 2138.</text:p>
            <text:p text:style-name="al">
            <text:span text:style-name="nadrukvet">Klaproos 54 Lelystad 8245 HB </text:span>: voor plaatsen van een schuur, verzenddatum 29-12-2020. Dossier -nummer 2071.</text:p>
            <text:p text:style-name="al">
            <text:span text:style-name="nadrukvet">De Schans 19 6 8231 KM </text:span>: voor het plaatsen van een dakkapel (voorzijde), verzenddatum 29-12-2020. Dossier -nummer 1460.</text:p>
            <text:p text:style-name="al">
            <text:span text:style-name="nadrukvet">Veluwezoom 35 8245 BL </text:span>: voor het plaatsen van een dakkapel, verzenddatum 30-12-2020. Dossier -nummer 1573.</text:p>
            <text:p text:style-name="al">
            <text:span text:style-name="nadrukvet">Zeilweg 32 U 47 t/m 32 U 68 8243 PK </text:span>: voor oprichten van bedrijfsunits (wijzigingsaanvraag) , verzenddatum 30-12-2020. Dossier -nummer 2066.</text:p>
            <text:p text:style-name="al">
            <text:span text:style-name="nadrukvet">Schroefstraat 34 C</text:span> handelen in strijd met regels ruimtelijke ordening (tijdelijk tbv vaccinatielocatie), verzenddatum 31-12-2020. Dossier -nummer 2339.</text:p>
            <text:p text:style-name="al">
            <text:span text:style-name="nadrukvet">Sont 56 8226 AB</text:span>: voor handelen in strijd met regels ruimtelijke ordening (bestemmingsplan), verzenddatum 29-12-2020. Dossier -nummer 1811.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/>
            <text:p text:style-name="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al"/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/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0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3578.911 505832.957</meta:user-defined>
    <meta:user-defined meta:name="OVERHEID.EPSG28992/DC.spatial">163001.658 500436.874</meta:user-defined>
    <meta:user-defined meta:name="OVERHEID.EPSG28992/DC.spatial">158934.34 500137.786</meta:user-defined>
    <meta:user-defined meta:name="OVERHEID.EPSG28992/DC.spatial">160878.624 503030.284</meta:user-defined>
    <meta:user-defined meta:name="OVERHEID.EPSG28992/DC.spatial">160049.589 501038.284</meta:user-defined>
    <meta:user-defined meta:name="OVERHEID.EPSG28992/DC.spatial">158192.833 501446.423</meta:user-defined>
    <meta:user-defined meta:name="OVERHEID.EPSG28992/DC.spatial">158201.443 501447.263</meta:user-defined>
    <meta:user-defined meta:name="OVERHEID.EPSG28992/DC.spatial">158202.073 501455.873</meta:user-defined>
    <meta:user-defined meta:name="OVERHEID.EPSG28992/DC.spatial">162422.599 504139.394</meta:user-defined>
    <meta:user-defined meta:name="OVERHEID.EPSG28992/DC.spatial">162029.298 501079.224</meta:user-defined>
    <meta:user-defined meta:name="DC.title">Aanvraag omgevingsvergunning regulier verleend 6-1-2020</meta:user-defined>
    <meta:user-defined meta:name="OVERHEID.PostcodeHuisnummer/OVERHEIDop.postcodeHuisnummer">8211AL 10</meta:user-defined>
    <meta:user-defined meta:name="OVERHEID.PostcodeHuisnummer/OVERHEIDop.postcodeHuisnummer">8226TE 40</meta:user-defined>
    <meta:user-defined meta:name="OVERHEID.PostcodeHuisnummer/OVERHEIDop.postcodeHuisnummer">8245HB 54</meta:user-defined>
    <meta:user-defined meta:name="OVERHEID.PostcodeHuisnummer/OVERHEIDop.postcodeHuisnummer">8231KM 6</meta:user-defined>
    <meta:user-defined meta:name="OVERHEID.PostcodeHuisnummer/OVERHEIDop.postcodeHuisnummer">8245BL 35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23ED 34</meta:user-defined>
    <meta:user-defined meta:name="OVERHEID.PostcodeHuisnummer/OVERHEIDop.postcodeHuisnummer">8226AB 56</meta:user-defined>
    <meta:user-defined meta:name="OVERHEIDop.straatnaam">Bronsweg</meta:user-defined>
    <meta:user-defined meta:name="OVERHEIDop.straatnaam">Fogelsanghstate</meta:user-defined>
    <meta:user-defined meta:name="OVERHEIDop.straatnaam">Klaproos</meta:user-defined>
    <meta:user-defined meta:name="OVERHEIDop.straatnaam">De Schans 19</meta:user-defined>
    <meta:user-defined meta:name="OVERHEIDop.straatnaam">Veluwezoom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Schroefstraat</meta:user-defined>
    <meta:user-defined meta:name="OVERHEIDop.straatnaam">Sont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00</meta:user-defined>
    <meta:user-defined meta:name="OVERHEIDop.GmbID/DC.identifier">gmb-2021-4600</meta:user-defined>
    <meta:user-defined meta:name="OVERHEIDop.versieInformatie"/>
  </office:meta>
</office:document-meta>
</file>