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8a in Mijnsheerenland</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op locatie Raadhuislaan 8a in Mijnsheerenland. De aanvraag is geregistreerd onder zaaknummer Z/21/08493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04.38 423672.58</meta:user-defined>
    <meta:user-defined meta:name="DC.title">Kennisgeving ontvangst aanvraag omgevingsvergunning Raadhuislaan 8a in Mijnsheerenland</meta:user-defined>
    <meta:user-defined meta:name="OVERHEID.PostcodeHuisnummer/OVERHEIDop.postcodeHuisnummer">3271SJ 19</meta:user-defined>
    <meta:user-defined meta:name="OVERHEIDop.straatnaam">Dirk Koyckpad</meta:user-defined>
    <meta:user-defined meta:name="OVERHEIDop.woonplaats">Mijnsheerenland</meta:user-defined>
    <meta:user-defined meta:name="DCTERMS.W3CDTF/DCTERMS.available">2021-02-15</meta:user-defined>
    <meta:user-defined meta:name="DCTERMS.W3CDTF/OVERHEIDop.jaargang">2021</meta:user-defined>
    <meta:user-defined meta:name="OVERHEIDop.publicationIssue">45999</meta:user-defined>
    <meta:user-defined meta:name="OVERHEIDop.GmbID/DC.identifier">gmb-2021-45999</meta:user-defined>
    <meta:user-defined meta:name="OVERHEIDop.versieInformatie"/>
  </office:meta>
</office:document-meta>
</file>