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Paraview Paranormaal en Reptilicabeurs op 12 en 13 februari 2022 - Emergo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december 2021, zaaknummer Z21-091046</text:span>
          </text:p>
            <text:p text:style-name="common-al">Paraview Paranormaal en Reptilicabeurs op 12 en 13 februar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998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8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8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91046</meta:user-defined>
    <dc:language>nl</dc:language>
    <meta:user-defined meta:name="OVERHEIDop.locatietype/OVERHEIDop.gebiedsmarkering">Adres</meta:user-defined>
    <meta:user-defined meta:name="DC.title">Gemeente Amstelveen - melding akkoord voor Paraview Paranormaal en Reptilicabeurs op 12 en 13 februari 2022 - Emergoha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988</meta:user-defined>
    <meta:user-defined meta:name="OVERHEIDop.GmbID/DC.identifier">gmb-2021-459988</meta:user-defined>
    <meta:user-defined meta:name="OVERHEIDop.versieInformatie"/>
  </office:meta>
</office:document-meta>
</file>