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PV vergunning voor het innemen van een standplaats op de donderdagen (voorheen de vrijdagen) op het G.A. Heinzeplein te Muiderberg voor de verkoop van Vietnamese sna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jo artikel 1:6 onder e van de Algemene Plaatselijke Verordening Gooise Meren 2020 (APV) een gewijzigde vergunning verleend voor het innemen van een standplaats op de donderdagen (voorheen de vrijdagen) op het G.A. Heinzeplein 1399 GV te Muiderberg voor de verkoop van Vietnamese snacks.</text:p>
            <text:p text:style-name="common-al">(Verzonden: 10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9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wijzigde APV vergunning voor het innemen van een standplaats op de donderdagen (voorheen de vrijdagen) op het G.A. Heinzeplein te Muiderberg voor de verkoop van Vietnamese snacks</meta:user-defined>
    <meta:user-defined meta:name="DCTERMS.W3CDTF/DCTERMS.available">2021-12-17</meta:user-defined>
    <meta:user-defined meta:name="DCTERMS.W3CDTF/OVERHEIDop.jaargang">2021</meta:user-defined>
    <meta:user-defined meta:name="OVERHEIDop.publicationIssue">459984</meta:user-defined>
    <meta:user-defined meta:name="OVERHEIDop.GmbID/DC.identifier">gmb-2021-459984</meta:user-defined>
    <meta:user-defined meta:name="OVERHEIDop.versieInformatie"/>
  </office:meta>
</office:document-meta>
</file>