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6*"/>
    </style:style>
    <style:style style:family="table-column" style:parent-style-name="colspec" style:name="id1-3-2-2-1-7-1-2">
      <style:table-column-properties style:rel-column-width="66*"/>
    </style:style>
    <text:list-style style:name="id1-3-2-2-1-7-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voeringsregeling Sport- en Beweegakkoord ‘Hengelo Inspiree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Hengelo;</text:p>
            <text:p text:style-name="al">gelezen het voorstel nr. 3313243;</text:p>
            <text:p text:style-name="al">besluit:</text:p>
            <text:p text:style-name="al">vast te stellen het</text:p>
            <text:p text:style-name="al"/>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2">
                    <text:p text:style-name="table_al">
                      <text:span text:style-name="nadrukvet">Sport</text:span>
                      <text:span text:style-name="nadrukvet">- en Beweegakkoord ‘Hengelo Inspireert’ 2021 &amp; 2022</text:span>
                    </text:p>
                  </table:table-cell>
                </table:table-row>
                <table:table-row table:style-name="row">
                  <table:table-cell table:style-name="entry" table:number-rows-spanned="1" table:number-columns-spanned="1">
                    <text:p text:style-name="table_al">
                      <text:span text:style-name="nadrukvet">Grondslag voor subsidie</text:span>
                    </text:p>
                  </table:table-cell>
                  <table:table-cell table:style-name="entry" table:number-rows-spanned="1" table:number-columns-spanned="1">
                    <text:p text:style-name="table_al">Sport &amp; Bewegen</text:p>
                  </table:table-cell>
                </table:table-row>
                <table:table-row table:style-name="row">
                  <table:table-cell table:style-name="entry" table:number-rows-spanned="1" table:number-columns-spanned="1">
                    <text:p text:style-name="table_al">
                      <text:span text:style-name="nadrukvet">Subsidievorm</text:span>
                    </text:p>
                  </table:table-cell>
                  <table:table-cell table:style-name="entry" table:number-rows-spanned="1" table:number-columns-spanned="1">
                    <text:p text:style-name="table_al">éénmalige subsidie</text:p>
                  </table:table-cell>
                </table:table-row>
                <table:table-row table:style-name="row">
                  <table:table-cell table:style-name="entry" table:number-rows-spanned="1" table:number-columns-spanned="1">
                    <text:p text:style-name="table_al">
                      <text:span text:style-name="nadrukvet">Doel van de subsidie</text:span>
                    </text:p>
                  </table:table-cell>
                  <table:table-cell table:style-name="entry" table:number-rows-spanned="1" table:number-columns-spanned="1">
                    <text:p text:style-name="table_al">Aanvragers lokaal Sport- en Beweegakkoord ‘Hengelo Inspireert’ financieel ondersteunen bij het realiseren van het doel per aanvraag. Dit kan zijn: meer leden, sport- en bewegen (stimuleren), structureel inwoners aan het sporten en bewegen te krijgen en te houden, kwetsbare groepen mogelijkheid tot sport- en bewegen bieden, focus op mensen met een beperking en/of minder financiële draagkracht, etc. Deze regeling sluit aan bij de kadernota Sport en Bewegen op het gebied van kwetsbare groepen, vitaliteit, positieve sportcultuur, sportinfrastructuur en maatschappelijke betrokkenheid van sportverenigingen.</text:p>
                  </table:table-cell>
                </table:table-row>
                <table:table-row table:style-name="row">
                  <table:table-cell table:style-name="entry" table:number-rows-spanned="1" table:number-columns-spanned="1">
                    <text:p text:style-name="table_al">
                      <text:span text:style-name="nadrukvet">Te subsidiëren activiteiten</text:span>
                    </text:p>
                  </table:table-cell>
                  <table:table-cell table:style-name="entry" table:number-rows-spanned="1" table:number-columns-spanned="1">
                    <text:p text:style-name="table_al">Deze regeling is geldig t/m 31 december 2022 en aanvragen voor activiteiten op het gebied van sport en bewegen kunnen ingediend worden t/m 31 augustus 2022. Het doel van deze activiteiten is om meer inwoners aan het sporten en bewegen te krijgen en te houden, meer verbinding en vertrouwen te realiseren (sociaal welzijn), goede sportinfrastructuur te realiseren/onderhouden en meer passende activiteiten die aansluiten bij het Sport- en Beweegakkoord ‘Hengelo Inspireert’.</text:p>
                  </table:table-cell>
                </table:table-row>
                <table:table-row table:style-name="row">
                  <table:table-cell table:style-name="entry" table:number-rows-spanned="1" table:number-columns-spanned="1">
                    <text:p text:style-name="table_al">
                      <text:span text:style-name="nadrukvet">Subsidieaanvraag</text:span>
                    </text:p>
                    <text:p text:style-name="table_al">
                      <text:span text:style-name="nadrukvet">criteria</text:span>
                    </text:p>
                  </table:table-cell>
                  <table:table-cell table:style-name="entry" table:number-rows-spanned="1" table:number-columns-spanned="1">
                    <text:p text:style-name="table_al">Via het aanvraagformulier wordt het project beschreven. Hierbij dient het project aan te sluiten bij de gestelde criteria die na aanvraag worden besproken met de kwartiermaker en/of stuurgroep:</text:p>
                    <text:list text:style-name="id1-3-2-2-1-7-1-3-6-2-2">
                      <text:list-item text:style-override="id1-3-2-2-1-7-1-3-6-2-2-1">
                        <text:number>1.</text:number>
                        <text:p text:style-name="table_al">Welke passende meerwaarde draagt het project bij aan de ambities van het akkoord?</text:p>
                      </text:list-item>
                      <text:list-item text:style-override="id1-3-2-2-1-7-1-3-6-2-2-2">
                        <text:number>2.</text:number>
                        <text:p text:style-name="table_al">Hoe ziet de aanvrager de verzelfstandiging van betreffend project na periode van subsidiering (welke borging is aanwezig en/of kan gerealiseerd worden?)</text:p>
                      </text:list-item>
                      <text:list-item text:style-override="id1-3-2-2-1-7-1-3-6-2-2-3">
                        <text:number>3.</text:number>
                        <text:p text:style-name="table_al">Welke maatschappelijke (meer)waarde wordt er geleverd en aan welke doelgroepen draagt deze bij?</text:p>
                      </text:list-item>
                      <text:list-item text:style-override="id1-3-2-2-1-7-1-3-6-2-2-4">
                        <text:number>4.</text:number>
                        <text:p text:style-name="table_al">Welke samenwerking komt tot stand om bij te dragen aan een gezonder en vitale Hengelo?</text:p>
                      </text:list-item>
                      <text:list-item text:style-override="id1-3-2-2-1-7-1-3-6-2-2-5">
                        <text:number>5.</text:number>
                        <text:p text:style-name="table_al">Bij activering van aanvraag en activiteiten moedigen wij aanvrager(s) aan om bij te dragen aan een positieve sport en beweeg identiteit/cultuur door gebruik te maken van #wijzijnhengelo en #hengeloinspireert op social media </text:p>
                      </text:list-item>
                    </text:list>
                  </table:table-cell>
                </table:table-row>
                <table:table-row table:style-name="row">
                  <table:table-cell table:style-name="entry" table:number-rows-spanned="1" table:number-columns-spanned="1">
                    <text:p text:style-name="table_al">
                      <text:span text:style-name="nadrukvet">Subsidieaanvraag verplichtingen</text:span>
                    </text:p>
                  </table:table-cell>
                  <table:table-cell table:style-name="entry" table:number-rows-spanned="1" table:number-columns-spanned="1">
                    <text:p text:style-name="table_al">U wordt gevraagd om een sluitende (project) begroting, uitvoering en motivering van inzetten financiële middelen op het project aan te leveren alsook de verzelfstandiging na subsidie periode. </text:p>
                    <text:p text:style-name="table_al">U vraagt de subsidie aan door gebruik te maken van het <text:span text:style-name="nadrukondlijn">aanvraagformulier</text:span>.</text:p>
                    <text:p text:style-name="table_al">De aanvraag voor 2021 dient u in te dienen voor 01 december 2021 en de aanvraag voor 2022 dient u in te dienen voor 31 augustus 2022.</text:p>
                  </table:table-cell>
                </table:table-row>
                <table:table-row table:style-name="row">
                  <table:table-cell table:style-name="entry" table:number-rows-spanned="1" table:number-columns-spanned="1">
                    <text:p text:style-name="table_al">
                      <text:span text:style-name="nadrukvet">Subsidieverlening/</text:span>
                    </text:p>
                    <text:p text:style-name="table_al">
                      <text:span text:style-name="nadrukvet">verantwoording</text:span>
                    </text:p>
                  </table:table-cell>
                  <table:table-cell table:style-name="entry" table:number-rows-spanned="1" table:number-columns-spanned="1">
                    <text:p text:style-name="table_al">Zie ASV hoofdstuk subsidievaststelling. De verantwoording zal o.b.v. bovenstaande criteria en ASV plaatsvinden (excl. punt 5).</text:p>
                  </table:table-cell>
                </table:table-row>
                <table:table-row table:style-name="row">
                  <table:table-cell table:style-name="entry" table:number-rows-spanned="1" table:number-columns-spanned="1">
                    <text:p text:style-name="table_al">
                      <text:span text:style-name="nadrukvet">Subsidieplafond</text:span>
                    </text:p>
                  </table:table-cell>
                  <table:table-cell table:style-name="entry" table:number-rows-spanned="1" table:number-columns-spanned="1">
                    <text:p text:style-name="table_al">Het subsidieplafond voor de uitvoeringsregeling Sport- en Beweegakkoord ‘Hengelo Inspireert’ 2021 en 2022 bedraagt €150.000,-.</text:p>
                  </table:table-cell>
                </table:table-row>
                <table:table-row table:style-name="row">
                  <table:table-cell table:style-name="entry" table:number-rows-spanned="1" table:number-columns-spanned="1">
                    <text:p text:style-name="table_al">
                      <text:span text:style-name="nadrukvet">Subsidieverdeling</text:span>
                    </text:p>
                  </table:table-cell>
                  <table:table-cell table:style-name="entry" table:number-rows-spanned="1" table:number-columns-spanned="1">
                    <text:p text:style-name="table_al">Aanvragen kunnen worden ingediend van 01 januari 2021 t/m 31 augustus 2022. Per 01 januari 2023 is deze regeling buiten werking. De verdeelwijze is ingericht o.b.v. de gestelde criteria (zie uitvoeringsregeling), kwaliteit van het project, de (inhoudelijke en maatschappelijke) meerwaarde van het project en datum van binnenkomst. Bij gelijke binnenkomst wordt er gekeken o.b.v. criteria. Elke aanvraag dient compleet en dekkend te zijn. </text:p>
                  </table:table-cell>
                </table:table-row>
                <table:table-row table:style-name="row">
                  <table:table-cell table:style-name="entry" table:number-rows-spanned="1" table:number-columns-spanned="1">
                    <text:p text:style-name="table_al">
                      <text:span text:style-name="nadrukvet">Overige informatie</text:span>
                    </text:p>
                  </table:table-cell>
                  <table:table-cell table:style-name="entry" table:number-rows-spanned="1" table:number-columns-spanned="1">
                    <text:p text:style-name="table_al">De subsidie uitvoeringsregeling Sport- en Beweegakkoord ‘Hengelo Inspireert’ treedt met terugwerkende kracht in werking per 01 januari 2021.</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collegevergadering van 7 december 2021</text:span></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5997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7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97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Sociale zekerheid | Organisatie en beleid</meta:user-defined>
    <meta:user-defined meta:name="DC.source">artikel 4:81 van de Algemene wet bestuursrecht]|[1.0:c:BWBR0005537&amp;artikel=4%3A81&amp;g=2021-11-01</meta:user-defined>
    <meta:user-defined meta:name="OVERHEIDop.referentienummer">3313243</meta:user-defined>
    <meta:user-defined meta:name="DCTERMS.alternative">Uitvoeringsregeling Sport- en Beweegakkoord ‘Hengelo Inspireert’</meta:user-defined>
    <dc:language>nl</dc:language>
    <meta:user-defined meta:name="OVERHEIDop.locatietype/OVERHEIDop.gebiedsmarkering">Gemeente</meta:user-defined>
    <meta:user-defined meta:name="DC.title">Uitvoeringsregeling Sport- en Beweegakkoord ‘Hengelo Inspireert’</meta:user-defined>
    <meta:user-defined meta:name="DCTERMS.W3CDTF/DCTERMS.available">2021-12-17</meta:user-defined>
    <meta:user-defined meta:name="OVERHEIDop.externeBijlage">Uitvoeringsregeling Sportakkoord 2020-2022|exb-2021-73229</meta:user-defined>
    <meta:user-defined meta:name="DCTERMS.W3CDTF/OVERHEIDop.jaargang">2021</meta:user-defined>
    <meta:user-defined meta:name="OVERHEIDop.publicationIssue">459975</meta:user-defined>
    <meta:user-defined meta:name="OVERHEIDop.betreftRegeling">CVDR667140_1</meta:user-defined>
    <meta:user-defined meta:name="xs:date/OVERHEIDop.startdatum">2021-01-01</meta:user-defined>
    <meta:user-defined meta:name="OVERHEIDop.GmbID/DC.identifier">gmb-2021-459975</meta:user-defined>
    <meta:user-defined meta:name="OVERHEIDop.versieInformatie"/>
  </office:meta>
</office:document-meta>
</file>