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rnavalsoptocht Lieshout op 27 februari 2022 van 12.00 – 18.00 uur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optocht Lieshout – Mariahout</text:span>
              </text:p>
                <text:p text:style-name="al">Deze wordt gehouden op 27 februari 2022 van 12.00 – 18.00 uur. (Verzonden op 13 december 2021).  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97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97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Carnavalsoptocht Lieshout op 27 februari 2022 van 12.00 – 18.00 uur te Mariahou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973</meta:user-defined>
    <meta:user-defined meta:name="OVERHEIDop.GmbID/DC.identifier">gmb-2021-459973</meta:user-defined>
    <meta:user-defined meta:name="OVERHEIDop.versieInformatie"/>
  </office:meta>
</office:document-meta>
</file>