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arnavalsfeest in muziekcentrum Het Anker op 26 en 27 februari 2022 aan Pater Vogelsstraat 39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feest in muziekcentrum Het Anker, Pater Vogelsstraat 39, Beek en Donk</text:span> Het feest wordt gehouden op 26 februari 2022 van 12.00 – 1.00 uur en op 27 februari 2022 van 12.00 – 0.00 uur. (Verzonden op 13 dec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96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arnavalsfeest in muziekcentrum Het Anker op 26 en 27 februari 2022 aan Pater Vogelsstraat 39 te Beek en Don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968</meta:user-defined>
    <meta:user-defined meta:name="OVERHEIDop.GmbID/DC.identifier">gmb-2021-459968</meta:user-defined>
    <meta:user-defined meta:name="OVERHEIDop.versieInformatie"/>
  </office:meta>
</office:document-meta>
</file>