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6-2-1-1">
      <style:table-column-properties style:rel-column-width="23*"/>
    </style:style>
    <style:style style:family="table-column" style:parent-style-name="colspec" style:name="id1-3-2-6-2-1-2">
      <style:table-column-properties style:rel-column-width="23*"/>
    </style:style>
    <style:style style:family="table-column" style:parent-style-name="colspec" style:name="id1-3-2-6-2-1-3">
      <style:table-column-properties style:rel-column-width="23*"/>
    </style:style>
    <style:style style:family="table-column" style:parent-style-name="colspec" style:name="id1-3-2-6-2-1-4">
      <style:table-column-properties/>
    </style:style>
    <style:style style:family="table-column" style:parent-style-name="colspec" style:name="id1-3-2-6-2-1-5">
      <style:table-column-properties/>
    </style:style>
    <style:style style:family="table-column" style:parent-style-name="colspec" style:name="id1-3-2-6-2-1-6">
      <style:table-column-properties/>
    </style:style>
    <style:style style:family="table-column" style:parent-style-name="colspec" style:name="id1-3-2-7-2-1-1">
      <style:table-column-properties style:rel-column-width="23*"/>
    </style:style>
    <style:style style:family="table-column" style:parent-style-name="colspec" style:name="id1-3-2-7-2-1-2">
      <style:table-column-properties style:rel-column-width="23*"/>
    </style:style>
    <style:style style:family="table-column" style:parent-style-name="colspec" style:name="id1-3-2-7-2-1-3">
      <style:table-column-properties style:rel-column-width="23*"/>
    </style:style>
    <style:style style:family="table-column" style:parent-style-name="colspec" style:name="id1-3-2-7-2-1-4">
      <style:table-column-properties/>
    </style:style>
    <style:style style:family="table-column" style:parent-style-name="colspec" style:name="id1-3-2-7-2-1-5">
      <style:table-column-properties/>
    </style:style>
    <style:style style:family="table-column" style:parent-style-name="colspec" style:name="id1-3-2-7-2-1-6">
      <style:table-column-properties/>
    </style:style>
    <style:style style:family="table-column" style:parent-style-name="colspec" style:name="id1-3-2-8-2-1-1">
      <style:table-column-properties style:rel-column-width="23*"/>
    </style:style>
    <style:style style:family="table-column" style:parent-style-name="colspec" style:name="id1-3-2-8-2-1-2">
      <style:table-column-properties style:rel-column-width="23*"/>
    </style:style>
    <style:style style:family="table-column" style:parent-style-name="colspec" style:name="id1-3-2-8-2-1-3">
      <style:table-column-properties style:rel-column-width="23*"/>
    </style:style>
    <style:style style:family="table-column" style:parent-style-name="colspec" style:name="id1-3-2-8-2-1-4">
      <style:table-column-properties/>
    </style:style>
    <style:style style:family="table-column" style:parent-style-name="colspec" style:name="id1-3-2-8-2-1-5">
      <style:table-column-properties/>
    </style:style>
    <style:style style:family="table-column" style:parent-style-name="colspec" style:name="id1-3-2-8-2-1-6">
      <style:table-column-properties/>
    </style:style>
  </office:automatic-styles>
  <office:body>
    <office:text>
      <text:p text:style-name="new_page_staatscourant"/>
      <text:p text:style-name="single-kop-titel">Branchebesluit Warenmarkten Kerkrade </text:p>
      <text:section text:name="regeling_id1-3-2" text:style-name="regeling">
        <text:section text:name="aanhef_id1-3-2-1" text:style-name="aanhef">
          <text:section text:name="preambule_id1-3-2-1-1" text:style-name="preambule">
            <text:p text:style-name="al">Het college van Burgemeester en Wethouders van de gemeente Kerkrade</text:p>
            <text:p text:style-name="al"/>
            <text:p text:style-name="al">Overwegende, dat het college op grond van artikel 2 van de “Marktverordening Kerkrade 2012” bevoegd is tot het vaststellen van een branche-indeling, teneinde de weekmarkten in Kerkrade voor de consument zo aantrekkelijk mogelijk te maken;</text:p>
            <text:p text:style-name="al"/>
            <text:p text:style-name="al">Gehoord het advies van de Marktcommissie van de gemeente Kerkrade;</text:p>
            <text:p text:style-name="al"/>
            <text:p text:style-name="al">B E S L U I T :</text:p>
            <text:p text:style-name="al"/>
            <text:p text:style-name="al">Vast te stellen het navolgende branchebesluit Warenmarkten Kerkrade 2012.</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branchebesluit wordt verstaan onder:</text:p>
            <text:list text:style-name="id1-3-2-2-1-3">
              <text:list-item text:style-override="id1-3-2-2-1-3-1">
                <text:number>a.</text:number>
                <text:p text:style-name="al">branche: een door het college te bepalen soort of assortiment van waren of</text:p>
                <text:p text:style-name="al"> artikelen;</text:p>
              </text:list-item>
              <text:list-item text:style-override="id1-3-2-2-1-3-2">
                <text:number>b.</text:number>
                <text:p text:style-name="al">branchepatroon: de aanwijzing per markt van de door ons vastgestelde</text:p>
                <text:p text:style-name="al">hoofdbranches en subbranches met inbegrip van het aantal standplaatsen per hoofd/subbranche alsmede het maximum aantal strekkende meters per standplaats;</text:p>
              </text:list-item>
              <text:list-item text:style-override="id1-3-2-2-1-3-3">
                <text:number>c.</text:number>
                <text:p text:style-name="al">vergunninghouder: de natuurlijke persoon die een vergunning heeft voor een vaste</text:p>
                <text:p text:style-name="al">standplaats of een dagplaats op de warenmarkt toegewezen heeft gekregen;</text:p>
              </text:list-item>
              <text:list-item text:style-override="id1-3-2-2-1-3-4">
                <text:number>d.</text:number>
                <text:p text:style-name="al">markt: de door het college ingestelde warenmarkten zoals vermeld in het Marktreglement Kerkrade 2012</text:p>
              </text:list-item>
            </text:list>
          </text:section>
          <text:section text:name="artikel_id1-3-2-2-2" text:style-name="artikel">
            <text:p text:style-name="artikel_kop_titel"><text:span text:style-name="artikel_kop_label">Artikel</text:span> <text:span text:style-name="artikel_kop_nr">2. </text:span> Branchering</text:p>
            <text:list text:style-name="id1-3-2-2-2-2">
              <text:list-item text:style-override="id1-3-2-2-2-2">
                <text:number>1.</text:number>
                <text:p text:style-name="al">Op de markt mag uitsluitend een soort of assortiment van waren of artikelen worden verhandeld uit de hoofdbranches en bijbehorende subbranches die zijn aangewezen in het branchepatroon van de markt, zoals opgenomen in de bijlage van dit besluit.</text:p>
              </text:list-item>
              <text:list-item text:style-override="id1-3-2-2-2-3">
                <text:number>2.</text:number>
                <text:p text:style-name="al">Per branche wordt aan vergunninghouders niet meer dan het in het branchepatroon van de markt voor die branche vastgestelde maximum aantal verkoopmeters uitgegeven.</text:p>
              </text:list-item>
              <text:list-item text:style-override="id1-3-2-2-2-4">
                <text:number>3.</text:number>
                <text:p text:style-name="al">De vergunninghouder mag slechts in één hoofd/subbranche actief zijn. Deze branche wordt vermeld op de vergunning van de vergunninghouder. Vermenging van branches is niet toegestaan.</text:p>
              </text:list-item>
              <text:list-item text:style-override="id1-3-2-2-2-5">
                <text:number>4.</text:number>
                <text:p text:style-name="al">Bij opvolging conform de artikelen 8 en 10 van het Marktreglement Kerkrade 2012, dient de opvolger in dezelfde branche actief te zijn als waarin de voormalige vergunninghouder actief was.</text:p>
              </text:list-item>
            </text:list>
          </text:section>
          <text:section text:name="artikel_id1-3-2-2-3" text:style-name="artikel">
            <text:p text:style-name="artikel_kop_titel"><text:span text:style-name="artikel_kop_label">Artikel</text:span> <text:span text:style-name="artikel_kop_nr">3.</text:span> Brancheoverschrijdende waren of artikelen</text:p>
            <text:p text:style-name="al">Indien een bepaald artikel of product kan worden ondergebracht bij meer dan één van de in het branchepatroon vermelde branches, dan is uitsluitend de meest specifieke branche van toepassing.</text:p>
          </text:section>
          <text:section text:name="artikel_id1-3-2-2-4" text:style-name="artikel">
            <text:p text:style-name="artikel_kop_titel"><text:span text:style-name="artikel_kop_label">Artikel</text:span> <text:span text:style-name="artikel_kop_nr">4.</text:span> Branchewijziging</text:p>
            <text:p text:style-name="al">Indien een vaste standplaatshouder een branchewijziging wenst dient hij dit schriftelijk bij het college aan te vragen. </text:p>
          </text:section>
          <text:section text:name="artikel_id1-3-2-2-5" text:style-name="artikel">
            <text:p text:style-name="artikel_kop_titel"><text:span text:style-name="artikel_kop_label">Artikel</text:span> <text:span text:style-name="artikel_kop_nr">5.</text:span> Herijking</text:p>
            <text:p text:style-name="al">Minimaal eenmaal per twee jaar zal het college het branchepatroon toetsen op basis van vraag en aanbod met het doel te komen tot een attractieve markt. </text:p>
          </text:section>
          <text:section text:name="artikel_id1-3-2-2-6" text:style-name="artikel">
            <text:p text:style-name="artikel_kop_titel"><text:span text:style-name="artikel_kop_label">Artikel</text:span> <text:span text:style-name="artikel_kop_nr">6.</text:span> Inwerkingtreding en overgangsbepaling</text:p>
            <text:list text:style-name="id1-3-2-2-6-2">
              <text:list-item text:style-override="id1-3-2-2-6-2">
                <text:number>1.</text:number>
                <text:p text:style-name="al">Dit besluit treedt in werking met ingang van de 8<text:span text:style-name="sup">e</text:span> dag na de dag van publicatie. </text:p>
              </text:list-item>
              <text:list-item text:style-override="id1-3-2-2-6-3">
                <text:number>2.</text:number>
                <text:p text:style-name="al">De inwerkingtreding van dit besluit heeft geen gevolg voor vergunninghouders van vaste standplaatsen van wie de vergunning voor de inwerkingtreding van dit besluit: </text:p>
                <text:p text:style-name="al"/>
                <text:list text:style-name="id1-3-2-2-6-3-4">
                  <text:list-item text:style-override="id1-3-2-2-6-3-4-1">
                    <text:number>a.</text:number>
                    <text:p text:style-name="al">branches vermeldt die ingevolge dit besluit en het bijbehorende branchepatroon branchevermenging opleveren.</text:p>
                    <text:p text:style-name="al"/>
                  </text:list-item>
                  <text:list-item text:style-override="id1-3-2-2-6-3-4-2">
                    <text:number>b.</text:number>
                    <text:p text:style-name="al">leidt tot een eventuele overschrijding van de in het branchepatroon gestelde maxima.</text:p>
                  </text:list-item>
                </text:list>
              </text:list-item>
            </text:list>
          </text:section>
          <text:section text:name="artikel_id1-3-2-2-7" text:style-name="artikel">
            <text:p text:style-name="artikel_kop_titel"><text:span text:style-name="artikel_kop_label">Artikel</text:span> <text:span text:style-name="artikel_kop_nr">7.</text:span> Citeertitel</text:p>
            <text:p text:style-name="al">Dit besluit kan worden aangehaald onder de titel: Branchebesluit Warenmarkten Kerkrade 2012.</text:p>
          </text:section>
        </text:section>
        <text:section text:name="regeling-sluiting_id1-3-2-3" text:style-name="regeling-sluiting">
          <text:section text:name="ondertekening_id1-3-2-3-1">
            <text:p>Aldus vastgesteld in de vergadering van het college van burgemeester en wethouders van de gemeente Kerkrade van 12 juni 2012 en gewijzigd op 25 juli 2017, op 05 december 2017, op 06 maart 2018, op 23 oktober 2018 op 10 december 2019 en op 30 november 2021.</text:p>
          </text:section>
          <text:section text:name="ondertekening_id1-3-2-3-2"/>
          <text:section text:name="ondertekening_id1-3-2-3-3">
            <text:p>De Burgemeester, De Secretaris,</text:p>
          </text:section>
          <text:section text:name="ondertekening_id1-3-2-3-4"/>
          <text:section text:name="ondertekening_id1-3-2-3-5">
            <text:p>J.J.M. Som C.M. Kuikman</text:p>
          </text:section>
        </text:section>
        <text:section text:name="bijlage_id1-3-2-4" text:style-name="bijlage">
          <text:p text:style-name="bijlage_top"/>
          <text:p text:style-name="al"/>
        </text:section>
        <text:section text:name="bijlage_id1-3-2-5" text:style-name="bijlage">
          <text:p text:style-name="bijlage_top"/>
          <text:p text:style-name="hoofdstuk_kop">Algemene toelichting</text:p>
          <text:p text:style-name="al">Een attractieve warenmarkt dient een voldoende divers productaanbod te hebben dat aansluit bij de wensen en behoeften van consumenten. Dat kan al naar gelang de aantrekkingskracht van de markt en de doelgroep van de betreffende warenmarkt verschillen. De mate waarin een bepaalde (sub-)branche op een warenmarkt is vertegenwoordigd wordt dan ook met name bepaald door de behoefte die klaarblijkelijk bij de bezoekers van de betreffende warenmarkt aanwezig kan worden geacht; daarbij dient uiteraard ook rekening te worden gehouden met de beschikbare ruimte voor het inrichten van de warenmarkt.</text:p>
          <text:p text:style-name="al"/>
          <text:p text:style-name="al">In het kader van de in 2018 doorgevoerde algemene herziening van het Branchebesluit en met name de daarbij behorende branchepatronen is om meerderlei redenen ingezet op vereenvoudiging van regelgeving. Hierbij kan worden gedacht aan het aan de ondernemers bieden van meer mogelijkheden tot inspelen op de steeds wisselende behoeften en wensen van consumenten, het minimaliseren van bij invulling van vrijgevallen plaatsen ervaren drempels, alsook de wens om zoveel mogelijk voldoende basis te bieden aan de in het door de Centrale Vereniging van Ambulante Handel aangeboden rapport “Proeven en ontmoeten” omschreven ontwikkelingen, kort samen te vatten als “nog meer ruimte voor vers, food, proeven en verblijven, sfeer en beleving”. Daarbij wordt de branchering sterk vereenvoudigd (van 45 naar 20 subbranches), maar blijft deze evenwel op hoofdlijnen wel bestaan om te kunnen sturen op voldoende diversiteit in het aanbod. De markthandelaren wordt op deze manier voldoende gelegenheid geboden om een breder productassortiment te presenteren en binnen de voor hen geldende kaders te veranderen. Op deze manier wordt tevens meer aansluiting gezocht bij het steeds wisselende aanbod binnen de detailhandel.</text:p>
          <text:p text:style-name="al"/>
        </text:section>
        <text:section text:name="bijlage_id1-3-2-6" text:style-name="bijlage">
          <text:p text:style-name="bijlage_top"/>
          <text:p text:style-name="hoofdstuk_kop"><text:span text:style-name="label"> Bijlage </text:span> <text:span text:style-name="nr"/> BRANCHEPATROON WARENMARKT KERKRADE-CENTRUM 2018, versie 23 oktober 2018</text:p>
          <text:section text:name="table_id1-3-2-6-2" text:style-name="table">
            <text:p text:style-name="table_top"/>
            <table:table table:style-name="tgroup">
              <table:table-column table:style-name="id1-3-2-6-2-1-1"/>
              <table:table-column table:style-name="id1-3-2-6-2-1-2"/>
              <table:table-column table:style-name="id1-3-2-6-2-1-3"/>
              <table:table-column table:style-name="id1-3-2-6-2-1-4"/>
              <table:table-column table:style-name="id1-3-2-6-2-1-5"/>
              <table:table-column table:style-name="id1-3-2-6-2-1-6"/>
              <table:table-header-rows>
                <table:table-row table:style-name="row">
                  <table:table-cell table:style-name="thead_entry" table:number-rows-spanned="1" table:number-columns-spanned="1">
                    <text:p text:style-name="table_al"/>
                  </table:table-cell>
                  <table:table-cell table:style-name="thead_entry" table:number-rows-spanned="1" table:number-columns-spanned="1">
                    <text:p text:style-name="table_al">Branchering </text:p>
                  </table:table-cell>
                  <table:table-cell table:style-name="thead_entry" table:number-rows-spanned="1" table:number-columns-spanned="1">
                    <text:p text:style-name="table_al">Toelichting </text:p>
                  </table:table-cell>
                  <table:table-cell table:style-name="thead_entry" table:number-rows-spanned="1" table:number-columns-spanned="1">
                    <text:p text:style-name="table_al">Omvat uit oude indeling</text:p>
                  </table:table-cell>
                  <table:table-cell table:style-name="thead_entry" table:number-rows-spanned="1" table:number-columns-spanned="1">
                    <text:p text:style-name="table_al">Aantal standplaatshouders </text:p>
                  </table:table-cell>
                  <table:table-cell table:style-name="thead_entry" table:number-rows-spanned="1" table:number-columns-spanned="1">
                    <text:p text:style-name="table_al">Maximaal toegestaan aantal</text:p>
                    <text:p text:style-name="table_al">strekkende meters</text:p>
                  </table:table-cell>
                </table:table-row>
              </table:table-header-rows>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ardappelen, groente</text:p>
                  <text:p text:style-name="table_al">en fruit</text:p>
                </table:table-cell>
                <table:table-cell table:style-name="entry" table:number-rows-spanned="1" table:number-columns-spanned="1">
                  <text:p text:style-name="table_al">Inclusief peulvruchten, </text:p>
                  <text:p text:style-name="table_al">champignons, paddenstoelen, vers </text:p>
                  <text:p text:style-name="table_al">geperste sappen en bewerkte en/of </text:p>
                  <text:p text:style-name="table_al">ingepakte groente en fruit </text:p>
                </table:table-cell>
                <table:table-cell table:style-name="entry" table:number-rows-spanned="1" table:number-columns-spanned="1">
                  <text:p text:style-name="table_al">1.1. aardappelen, groente en fruit</text:p>
                </table:table-cell>
                <table:table-cell table:style-name="entry" table:number-rows-spanned="1" table:number-columns-spanned="1">
                  <text:p text:style-name="table_al">3</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is</text:p>
                </table:table-cell>
                <table:table-cell table:style-name="entry" table:number-rows-spanned="1" table:number-columns-spanned="1">
                  <text:p text:style-name="table_al">Inclusief schaal-en schelpdieren</text:p>
                </table:table-cell>
                <table:table-cell table:style-name="entry" table:number-rows-spanned="1" table:number-columns-spanned="1">
                  <text:p text:style-name="table_al">1.3 vis en visproducten, gebakken vis en diepvriesvis</text:p>
                </table:table-cell>
                <table:table-cell table:style-name="entry" table:number-rows-spanned="1" table:number-columns-spanned="1">
                  <text:p text:style-name="table_al">2</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Slagerij</text:p>
                </table:table-cell>
                <table:table-cell table:style-name="entry" table:number-rows-spanned="1" table:number-columns-spanned="1">
                  <text:p text:style-name="table_al">Vlees- en vleeswaren inclusief </text:p>
                  <text:p text:style-name="table_al">poeliers-waren en vleeskruiden</text:p>
                </table:table-cell>
                <table:table-cell table:style-name="entry" table:number-rows-spanned="1" table:number-columns-spanned="1">
                  <text:p text:style-name="table_al">1.4 poelierswaren, waaronder gegrilde hanen, alsmede vlees- en vleeswaren</text:p>
                </table:table-cell>
                <table:table-cell table:style-name="entry" table:number-rows-spanned="1" table:number-columns-spanned="1">
                  <text:p text:style-name="table_al">2</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rood- en banket</text:p>
                </table:table-cell>
                <table:table-cell table:style-name="entry" table:number-rows-spanned="1" table:number-columns-spanned="1">
                  <text:p text:style-name="table_al">Zowel voorverpakt als vers, inclusief </text:p>
                  <text:p text:style-name="table_al">oliebollen en (stroop-)wafels</text:p>
                </table:table-cell>
                <table:table-cell table:style-name="entry" table:number-rows-spanned="1" table:number-columns-spanned="1">
                  <text:p text:style-name="table_al">1.7 brood en banket</text:p>
                </table:table-cell>
                <table:table-cell table:style-name="entry" table:number-rows-spanned="1" table:number-columns-spanned="1">
                  <text:p text:style-name="table_al">1</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Zuivel</text:p>
                </table:table-cell>
                <table:table-cell table:style-name="entry" table:number-rows-spanned="1" table:number-columns-spanned="1">
                  <text:p text:style-name="table_al"/>
                </table:table-cell>
                <table:table-cell table:style-name="entry" table:number-rows-spanned="1" table:number-columns-spanned="1">
                  <text:p text:style-name="table_al">1.11 zuivel en overige levensmiddelen</text:p>
                </table:table-cell>
                <table:table-cell table:style-name="entry" table:number-rows-spanned="1" table:number-columns-spanned="1">
                  <text:p text:style-name="table_al">2</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Snoep, chocolaterie, suikerwerken</text:p>
                </table:table-cell>
                <table:table-cell table:style-name="entry" table:number-rows-spanned="1" table:number-columns-spanned="1">
                  <text:p text:style-name="table_al"/>
                </table:table-cell>
                <table:table-cell table:style-name="entry" table:number-rows-spanned="1" table:number-columns-spanned="1">
                  <text:p text:style-name="table_al">1.8 snoep, chocolaterie, suikerwerken</text:p>
                </table:table-cell>
                <table:table-cell table:style-name="entry" table:number-rows-spanned="1" table:number-columns-spanned="1">
                  <text:p text:style-name="table_al">1</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Noten en verduurzaamde zuidvruchten</text:p>
                </table:table-cell>
                <table:table-cell table:style-name="entry" table:number-rows-spanned="1" table:number-columns-spanned="1">
                  <text:p text:style-name="table_al"/>
                </table:table-cell>
                <table:table-cell table:style-name="entry" table:number-rows-spanned="1" table:number-columns-spanned="1">
                  <text:p text:style-name="table_al">1.10 noten en verduurzaamde zuidvruchten </text:p>
                </table:table-cell>
                <table:table-cell table:style-name="entry" table:number-rows-spanned="1" table:number-columns-spanned="1">
                  <text:p text:style-name="table_al">1</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oreca/snacken</text:p>
                </table:table-cell>
                <table:table-cell table:style-name="entry" table:number-rows-spanned="1" table:number-columns-spanned="1">
                  <text:p text:style-name="table_al">Voor consumptie ter plaatse, </text:p>
                  <text:p text:style-name="table_al">inclusief ijs, belegde broodjes,</text:p>
                  <text:p text:style-name="table_al"> patat-frites, (gefrituurde) snacks, </text:p>
                  <text:p text:style-name="table_al">warme worst, pannenkoeken, </text:p>
                  <text:p text:style-name="table_al">reibekuchen, non-alcoholische drankjes</text:p>
                </table:table-cell>
                <table:table-cell table:style-name="entry" table:number-rows-spanned="1" table:number-columns-spanned="1">
                  <text:p text:style-name="table_al">1.5 consumptie-ijs</text:p>
                  <text:p text:style-name="table_al">1.6 andere voor consumptie ter plaatse te bereiden artikelen </text:p>
                </table:table-cell>
                <table:table-cell table:style-name="entry" table:number-rows-spanned="1" table:number-columns-spanned="1">
                  <text:p text:style-name="table_al">6</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Uitheemse specialiteiten</text:p>
                </table:table-cell>
                <table:table-cell table:style-name="entry" table:number-rows-spanned="1" table:number-columns-spanned="1">
                  <text:p text:style-name="table_al"/>
                </table:table-cell>
                <table:table-cell table:style-name="entry" table:number-rows-spanned="1" table:number-columns-spanned="1">
                  <text:p text:style-name="table_al">1.9.1 Zuid-Europese specialiteiten</text:p>
                  <text:p text:style-name="table_al">1.9.2 Oosterse specialiteiten</text:p>
                  <text:p text:style-name="table_al">1.9.3 Andere specialiteiten</text:p>
                </table:table-cell>
                <table:table-cell table:style-name="entry" table:number-rows-spanned="1" table:number-columns-spanned="1">
                  <text:p text:style-name="table_al">6</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Fashion/kleding</text:p>
                </table:table-cell>
                <table:table-cell table:style-name="entry" table:number-rows-spanned="1" table:number-columns-spanned="1">
                  <text:p text:style-name="table_al">Inclusief bovenkleding,</text:p>
                  <text:p text:style-name="table_al"> kinderkleding, onder- en </text:p>
                  <text:p text:style-name="table_al">nachtkleding, lingerie, sportkleding, </text:p>
                  <text:p text:style-name="table_al">zwemkleding, , beenkleding en </text:p>
                  <text:p text:style-name="table_al">kledingaccessoires</text:p>
                </table:table-cell>
                <table:table-cell table:style-name="entry" table:number-rows-spanned="1" table:number-columns-spanned="1">
                  <text:p text:style-name="table_al">2.1 Bovenkleding</text:p>
                  <text:p text:style-name="table_al">2.2. Onder- en nachtkleding, lingerie, beenkleding, tregging, legging en jegging</text:p>
                </table:table-cell>
                <table:table-cell table:style-name="entry" table:number-rows-spanned="1" table:number-columns-spanned="1">
                  <text:p text:style-name="table_al">2</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Confectie-stoffen</text:p>
                </table:table-cell>
                <table:table-cell table:style-name="entry" table:number-rows-spanned="1" table:number-columns-spanned="1">
                  <text:p text:style-name="table_al">Stoffen inclusief fournituren, </text:p>
                  <text:p text:style-name="table_al">garens, naalden en sluitingen voor</text:p>
                  <text:p text:style-name="table_al"> het maken en/of herstellen van </text:p>
                  <text:p text:style-name="table_al">kledingstukken</text:p>
                </table:table-cell>
                <table:table-cell table:style-name="entry" table:number-rows-spanned="1" table:number-columns-spanned="1">
                  <text:p text:style-name="table_al">2.3 Confectie-stoffen</text:p>
                  <text:p text:style-name="table_al">2.4 Kleinvak-artikelen</text:p>
                </table:table-cell>
                <table:table-cell table:style-name="entry" table:number-rows-spanned="1" table:number-columns-spanned="1">
                  <text:p text:style-name="table_al">2</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Textiel overig</text:p>
                </table:table-cell>
                <table:table-cell table:style-name="entry" table:number-rows-spanned="1" table:number-columns-spanned="1">
                  <text:p text:style-name="table_al">Huishoudtextiel, gordijnen, </text:p>
                  <text:p text:style-name="table_al">interieurstoffen en overige</text:p>
                  <text:p text:style-name="table_al"> textielgoederen die niet tot de </text:p>
                  <text:p text:style-name="table_al">categorie 10 en 11 kunnen worden </text:p>
                  <text:p text:style-name="table_al">gerekend</text:p>
                </table:table-cell>
                <table:table-cell table:style-name="entry" table:number-rows-spanned="1" table:number-columns-spanned="1">
                  <text:p text:style-name="table_al">2.5 huishoudtextiel</text:p>
                  <text:p text:style-name="table_al">2.6 gordijnen/interieurstoffen</text:p>
                  <text:p text:style-name="table_al">2.7 overige textielgoederen</text:p>
                </table:table-cell>
                <table:table-cell table:style-name="entry" table:number-rows-spanned="1" table:number-columns-spanned="1">
                  <text:p text:style-name="table_al">3</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Lederwaren</text:p>
                </table:table-cell>
                <table:table-cell table:style-name="entry" table:number-rows-spanned="1" table:number-columns-spanned="1">
                  <text:p text:style-name="table_al">Schoenen, tassen, riemen, </text:p>
                  <text:p text:style-name="table_al">portemonnees, etuis etc.</text:p>
                </table:table-cell>
                <table:table-cell table:style-name="entry" table:number-rows-spanned="1" table:number-columns-spanned="1">
                  <text:p text:style-name="table_al">3.1 Schoeisel</text:p>
                  <text:p text:style-name="table_al">3.2 Lederwaren, tassen enz.</text:p>
                </table:table-cell>
                <table:table-cell table:style-name="entry" table:number-rows-spanned="1" table:number-columns-spanned="1">
                  <text:p text:style-name="table_al">2</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Groei en bloei</text:p>
                </table:table-cell>
                <table:table-cell table:style-name="entry" table:number-rows-spanned="1" table:number-columns-spanned="1">
                  <text:p text:style-name="table_al">Snijbloemen, bloemstukken, kamer- </text:p>
                  <text:p text:style-name="table_al">en tuinplanten, zaden, bloembollen,</text:p>
                  <text:p text:style-name="table_al"> (kerst-)bomen, heesters, inclusief </text:p>
                  <text:p text:style-name="table_al">bijbehorend glas- en aardewerk </text:p>
                </table:table-cell>
                <table:table-cell table:style-name="entry" table:number-rows-spanned="1" table:number-columns-spanned="1">
                  <text:p text:style-name="table_al">6.1 zaden, bloembollen en pootgoed</text:p>
                  <text:p text:style-name="table_al">6.2 bomen, heesters, perkplanten, snijbloemen, pot- en kamerplanten</text:p>
                </table:table-cell>
                <table:table-cell table:style-name="entry" table:number-rows-spanned="1" table:number-columns-spanned="1">
                  <text:p text:style-name="table_al">4</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erfraaiïngs- en bezigheidsartikelen, alsmede uurwerken</text:p>
                </table:table-cell>
                <table:table-cell table:style-name="entry" table:number-rows-spanned="1" table:number-columns-spanned="1">
                  <text:p text:style-name="table_al">Inbegrepen speelgoed, lectuur, </text:p>
                  <text:p text:style-name="table_al">posters, beeld-, geluid- en andere</text:p>
                  <text:p text:style-name="table_al"> informatiedragers inclusief</text:p>
                  <text:p text:style-name="table_al"> accessoires, cosmetica, parfumerie- </text:p>
                  <text:p text:style-name="table_al">en schoonheidsproducten,</text:p>
                  <text:p text:style-name="table_al"> horloges, klokken, wekkers,</text:p>
                  <text:p text:style-name="table_al"> bijouterieën, lijfsieraden,</text:p>
                  <text:p text:style-name="table_al"> overige decoratie- en hobby-artikelen</text:p>
                </table:table-cell>
                <table:table-cell table:style-name="entry" table:number-rows-spanned="1" table:number-columns-spanned="1">
                  <text:p text:style-name="table_al">4.1 speelgoed</text:p>
                  <text:p text:style-name="table_al">4.2 lectuur</text:p>
                  <text:p text:style-name="table_al">4.3 beeld-, geluids- en andere informatiedragers</text:p>
                  <text:p text:style-name="table_al">4.4 cosmetica, parfumerie- en andere schoonheidsproducten</text:p>
                  <text:p text:style-name="table_al">4.5 horloges, klokken en wekkers</text:p>
                  <text:p text:style-name="table_al">4.6 bijouterieën en lijfsieraden</text:p>
                  <text:p text:style-name="table_al">4.7 overige decoratie-artikelen</text:p>
                  <text:p text:style-name="table_al">4.8 hobby-artikelen</text:p>
                </table:table-cell>
                <table:table-cell table:style-name="entry" table:number-rows-spanned="1" table:number-columns-spanned="1">
                  <text:p text:style-name="table_al">8</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Technische en huishoudelijke artikelen</text:p>
                </table:table-cell>
                <table:table-cell table:style-name="entry" table:number-rows-spanned="1" table:number-columns-spanned="1">
                  <text:p text:style-name="table_al">Inclusief handgereedschappen en </text:p>
                  <text:p text:style-name="table_al">ijzerwaren met bijbehorende</text:p>
                  <text:p text:style-name="table_al"> artikelen en motorische </text:p>
                  <text:p text:style-name="table_al">onderdelen, rijwielen, </text:p>
                  <text:p text:style-name="table_al">rijwielaccessoires en –onderdelen, </text:p>
                  <text:p text:style-name="table_al">overige technische artikelen en</text:p>
                  <text:p text:style-name="table_al"> huishoudelijke artikelen </text:p>
                </table:table-cell>
                <table:table-cell table:style-name="entry" table:number-rows-spanned="1" table:number-columns-spanned="1">
                  <text:p text:style-name="table_al">5.1 handgereedschappen en ijzerwaren</text:p>
                  <text:p text:style-name="table_al">5.2 rijwielen, accescoires en onderdelen</text:p>
                  <text:p text:style-name="table_al">5.3 technische artikelen</text:p>
                  <text:p text:style-name="table_al">5.4 huishoudelijke artikelen</text:p>
                </table:table-cell>
                <table:table-cell table:style-name="entry" table:number-rows-spanned="1" table:number-columns-spanned="1">
                  <text:p text:style-name="table_al">4</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Huisinrichting</text:p>
                </table:table-cell>
                <table:table-cell table:style-name="entry" table:number-rows-spanned="1" table:number-columns-spanned="1">
                  <text:p text:style-name="table_al">Verlichtingsartikelen, glas,</text:p>
                  <text:p text:style-name="table_al"> porselein, aardewerk en overige</text:p>
                  <text:p text:style-name="table_al"> huisinrichtingsartikelen </text:p>
                </table:table-cell>
                <table:table-cell table:style-name="entry" table:number-rows-spanned="1" table:number-columns-spanned="1">
                  <text:p text:style-name="table_al">7.1 verlichtingsartikelen</text:p>
                  <text:p text:style-name="table_al">7.2 glas, porselein, aardewerk</text:p>
                </table:table-cell>
                <table:table-cell table:style-name="entry" table:number-rows-spanned="1" table:number-columns-spanned="1">
                  <text:p text:style-name="table_al">2</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Streekproducten</text:p>
                </table:table-cell>
                <table:table-cell table:style-name="entry" table:number-rows-spanned="1" table:number-columns-spanned="1">
                  <text:p text:style-name="table_al"/>
                </table:table-cell>
                <table:table-cell table:style-name="entry" table:number-rows-spanned="1" table:number-columns-spanned="1">
                  <text:p text:style-name="table_al">Nieuwe categorie</text:p>
                </table:table-cell>
                <table:table-cell table:style-name="entry" table:number-rows-spanned="1" table:number-columns-spanned="1">
                  <text:p text:style-name="table_al">3</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Diversen</text:p>
                </table:table-cell>
                <table:table-cell table:style-name="entry" table:number-rows-spanned="1" table:number-columns-spanned="1">
                  <text:p text:style-name="table_al">Inclusief campingartikelen, </text:p>
                  <text:p text:style-name="table_al">sportartikelen, diervoeders,</text:p>
                  <text:p text:style-name="table_al"> dierenbenodigdheden, stenen en</text:p>
                  <text:p text:style-name="table_al"> andere metalen voorwerpen met </text:p>
                  <text:p text:style-name="table_al">heilzame werking</text:p>
                </table:table-cell>
                <table:table-cell table:style-name="entry" table:number-rows-spanned="1" table:number-columns-spanned="1">
                  <text:p text:style-name="table_al">8.1 camping- en sportartikelen</text:p>
                  <text:p text:style-name="table_al">8.2 diervoeders en –benodigdheden</text:p>
                  <text:p text:style-name="table_al">8.3 stenen/metalen voorwerpen met heilzame werking</text:p>
                </table:table-cell>
                <table:table-cell table:style-name="entry" table:number-rows-spanned="1" table:number-columns-spanned="1">
                  <text:p text:style-name="table_al">3</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Nieuwe categorie</text:p>
                </table:table-cell>
                <table:table-cell table:style-name="entry" table:number-rows-spanned="1" table:number-columns-spanned="1">
                  <text:p text:style-name="table_al">Niet eerder genoemde producten</text:p>
                </table:table-cell>
                <table:table-cell table:style-name="entry" table:number-rows-spanned="1" table:number-columns-spanned="1">
                  <text:p text:style-name="table_al">Nieuwe categorie</text:p>
                </table:table-cell>
                <table:table-cell table:style-name="entry" table:number-rows-spanned="1" table:number-columns-spanned="1">
                  <text:p text:style-name="table_al">3</text:p>
                </table:table-cell>
                <table:table-cell table:style-name="entry" table:number-rows-spanned="1" table:number-columns-spanned="1">
                  <text:p text:style-name="table_al">8</text:p>
                </table:table-cell>
              </table:table-row>
            </table:table>
            <text:p text:style-name="table_bottom"/>
          </text:section>
        </text:section>
        <text:section text:name="bijlage_id1-3-2-7" text:style-name="bijlage">
          <text:p text:style-name="bijlage_top"/>
          <text:p text:style-name="hoofdstuk_kop"><text:span text:style-name="label"> Bijlage </text:span> <text:span text:style-name="nr"/> BRANCHEPATROON WARENMARKT EYGELSHOVEN 2018, versie 30 november 2021</text:p>
          <text:section text:name="table_id1-3-2-7-2" text:style-name="table">
            <text:p text:style-name="table_top"/>
            <table:table table:style-name="tgroup">
              <table:table-column table:style-name="id1-3-2-7-2-1-1"/>
              <table:table-column table:style-name="id1-3-2-7-2-1-2"/>
              <table:table-column table:style-name="id1-3-2-7-2-1-3"/>
              <table:table-column table:style-name="id1-3-2-7-2-1-4"/>
              <table:table-column table:style-name="id1-3-2-7-2-1-5"/>
              <table:table-column table:style-name="id1-3-2-7-2-1-6"/>
              <table:table-header-rows>
                <table:table-row table:style-name="row">
                  <table:table-cell table:style-name="thead_entry" table:number-rows-spanned="1" table:number-columns-spanned="1">
                    <text:p text:style-name="table_al"/>
                  </table:table-cell>
                  <table:table-cell table:style-name="thead_entry" table:number-rows-spanned="1" table:number-columns-spanned="1">
                    <text:p text:style-name="table_al">Branchering</text:p>
                  </table:table-cell>
                  <table:table-cell table:style-name="thead_entry" table:number-rows-spanned="1" table:number-columns-spanned="1">
                    <text:p text:style-name="table_al">Toelichting</text:p>
                  </table:table-cell>
                  <table:table-cell table:style-name="thead_entry" table:number-rows-spanned="1" table:number-columns-spanned="1">
                    <text:p text:style-name="table_al">Omvat uit oude indeling</text:p>
                  </table:table-cell>
                  <table:table-cell table:style-name="thead_entry" table:number-rows-spanned="1" table:number-columns-spanned="1">
                    <text:p text:style-name="table_al">Aantal standplaatshouders</text:p>
                  </table:table-cell>
                  <table:table-cell table:style-name="thead_entry" table:number-rows-spanned="1" table:number-columns-spanned="1">
                    <text:p text:style-name="table_al">Maximaal toegestaan aantal</text:p>
                    <text:p text:style-name="table_al">strekkende meters</text:p>
                  </table:table-cell>
                </table:table-row>
              </table:table-header-rows>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ardappelen, groente </text:p>
                  <text:p text:style-name="table_al">en fruit</text:p>
                </table:table-cell>
                <table:table-cell table:style-name="entry" table:number-rows-spanned="1" table:number-columns-spanned="1">
                  <text:p text:style-name="table_al">Inclusief peulvruchten, </text:p>
                  <text:p text:style-name="table_al">champignons, paddenstoelen, vers </text:p>
                  <text:p text:style-name="table_al">geperste sappen en bewerkte en/of</text:p>
                  <text:p text:style-name="table_al"> ingepakte groente en fruit </text:p>
                </table:table-cell>
                <table:table-cell table:style-name="entry" table:number-rows-spanned="1" table:number-columns-spanned="1">
                  <text:p text:style-name="table_al">1.1 aardappelen, groenten en fruit</text:p>
                </table:table-cell>
                <table:table-cell table:style-name="entry" table:number-rows-spanned="1" table:number-columns-spanned="1">
                  <text:p text:style-name="table_al">4</text:p>
                </table:table-cell>
                <table:table-cell table:style-name="entry" table:number-rows-spanned="1" table:number-columns-spanned="1">
                  <text:p text:style-name="table_al">32</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is</text:p>
                </table:table-cell>
                <table:table-cell table:style-name="entry" table:number-rows-spanned="1" table:number-columns-spanned="1">
                  <text:p text:style-name="table_al">Inclusief schaal- en schelpdieren</text:p>
                </table:table-cell>
                <table:table-cell table:style-name="entry" table:number-rows-spanned="1" table:number-columns-spanned="1">
                  <text:p text:style-name="table_al">1.3 vis en visproducten, gebakken vis en diepvriesvis</text:p>
                </table:table-cell>
                <table:table-cell table:style-name="entry" table:number-rows-spanned="1" table:number-columns-spanned="1">
                  <text:p text:style-name="table_al">3</text:p>
                </table:table-cell>
                <table:table-cell table:style-name="entry" table:number-rows-spanned="1" table:number-columns-spanned="1">
                  <text:p text:style-name="table_al">28</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Slagerij</text:p>
                </table:table-cell>
                <table:table-cell table:style-name="entry" table:number-rows-spanned="1" table:number-columns-spanned="1">
                  <text:p text:style-name="table_al">Vlees- en vleeswaren inclusief </text:p>
                  <text:p text:style-name="table_al">poeliers-waren en vleeskruiden</text:p>
                </table:table-cell>
                <table:table-cell table:style-name="entry" table:number-rows-spanned="1" table:number-columns-spanned="1">
                  <text:p text:style-name="table_al">1.4 poelierswaren, waaronder gegrilde </text:p>
                  <text:p text:style-name="table_al">hanen, alsmede vlees- en vleeswaren</text:p>
                </table:table-cell>
                <table:table-cell table:style-name="entry" table:number-rows-spanned="1" table:number-columns-spanned="1">
                  <text:p text:style-name="table_al">2</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rood- en banket</text:p>
                </table:table-cell>
                <table:table-cell table:style-name="entry" table:number-rows-spanned="1" table:number-columns-spanned="1">
                  <text:p text:style-name="table_al">Zowel voorverpakt als vers, inclusief </text:p>
                  <text:p text:style-name="table_al">oliebollen en (stroop-)wafels</text:p>
                </table:table-cell>
                <table:table-cell table:style-name="entry" table:number-rows-spanned="1" table:number-columns-spanned="1">
                  <text:p text:style-name="table_al">1.7 brood en banket</text:p>
                </table:table-cell>
                <table:table-cell table:style-name="entry" table:number-rows-spanned="1" table:number-columns-spanned="1">
                  <text:p text:style-name="table_al">2</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Zuivel</text:p>
                </table:table-cell>
                <table:table-cell table:style-name="entry" table:number-rows-spanned="1" table:number-columns-spanned="1">
                  <text:p text:style-name="table_al"/>
                </table:table-cell>
                <table:table-cell table:style-name="entry" table:number-rows-spanned="1" table:number-columns-spanned="1">
                  <text:p text:style-name="table_al">1.11 zuivel en overige levensmiddelen</text:p>
                </table:table-cell>
                <table:table-cell table:style-name="entry" table:number-rows-spanned="1" table:number-columns-spanned="1">
                  <text:p text:style-name="table_al">3</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Snoep, chocolaterie, </text:p>
                  <text:p text:style-name="table_al">suikerwerken</text:p>
                </table:table-cell>
                <table:table-cell table:style-name="entry" table:number-rows-spanned="1" table:number-columns-spanned="1">
                  <text:p text:style-name="table_al"/>
                </table:table-cell>
                <table:table-cell table:style-name="entry" table:number-rows-spanned="1" table:number-columns-spanned="1">
                  <text:p text:style-name="table_al">1.7.2 verpakte koekjes </text:p>
                  <text:p text:style-name="table_al">1.8 snoep, chocolaterie, suikerwerken</text:p>
                </table:table-cell>
                <table:table-cell table:style-name="entry" table:number-rows-spanned="1" table:number-columns-spanned="1">
                  <text:p text:style-name="table_al">2</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Noten en verduurzaamde </text:p>
                  <text:p text:style-name="table_al">zuidvruchten</text:p>
                </table:table-cell>
                <table:table-cell table:style-name="entry" table:number-rows-spanned="1" table:number-columns-spanned="1">
                  <text:p text:style-name="table_al"/>
                </table:table-cell>
                <table:table-cell table:style-name="entry" table:number-rows-spanned="1" table:number-columns-spanned="1">
                  <text:p text:style-name="table_al">1.10 noten en verduurzaamde zuidvruchten</text:p>
                </table:table-cell>
                <table:table-cell table:style-name="entry" table:number-rows-spanned="1" table:number-columns-spanned="1">
                  <text:p text:style-name="table_al">1</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oreca/snacken</text:p>
                </table:table-cell>
                <table:table-cell table:style-name="entry" table:number-rows-spanned="1" table:number-columns-spanned="1">
                  <text:p text:style-name="table_al">Voor consumptie ter plaatse,</text:p>
                  <text:p text:style-name="table_al"> inclusief ijs, belegde broodjes, </text:p>
                  <text:p text:style-name="table_al">patat-frites, (gefrituurde) snacks,</text:p>
                  <text:p text:style-name="table_al"> warme worst, pannenkoeken, </text:p>
                  <text:p text:style-name="table_al">reibekuchen, non-alcoholische </text:p>
                  <text:p text:style-name="table_al">drankjes</text:p>
                </table:table-cell>
                <table:table-cell table:style-name="entry" table:number-rows-spanned="1" table:number-columns-spanned="1">
                  <text:p text:style-name="table_al">1.5 consumptie-ijs</text:p>
                  <text:p text:style-name="table_al">1.6 andere voor consumptie ter plaatse te bereiden artikelen </text:p>
                </table:table-cell>
                <table:table-cell table:style-name="entry" table:number-rows-spanned="1" table:number-columns-spanned="1">
                  <text:p text:style-name="table_al">6</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Uitheemse specialiteiten</text:p>
                </table:table-cell>
                <table:table-cell table:style-name="entry" table:number-rows-spanned="1" table:number-columns-spanned="1">
                  <text:p text:style-name="table_al"/>
                </table:table-cell>
                <table:table-cell table:style-name="entry" table:number-rows-spanned="1" table:number-columns-spanned="1">
                  <text:p text:style-name="table_al">1.9.1 Zuid-Europese specialiteiten</text:p>
                  <text:p text:style-name="table_al">1.9.2 Oosterse specialiteiten</text:p>
                  <text:p text:style-name="table_al">1.9.3 Andere specialiteiten</text:p>
                </table:table-cell>
                <table:table-cell table:style-name="entry" table:number-rows-spanned="1" table:number-columns-spanned="1">
                  <text:p text:style-name="table_al">6</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Fashion/kleding</text:p>
                </table:table-cell>
                <table:table-cell table:style-name="entry" table:number-rows-spanned="1" table:number-columns-spanned="1">
                  <text:p text:style-name="table_al">Inclusief bovenkleding, </text:p>
                  <text:p text:style-name="table_al">kinderkleding, onder- en </text:p>
                  <text:p text:style-name="table_al">nachtkleding, lingerie, sportkleding, </text:p>
                  <text:p text:style-name="table_al">zwemkleding, , beenkleding en </text:p>
                  <text:p text:style-name="table_al">kledingaccessoires</text:p>
                </table:table-cell>
                <table:table-cell table:style-name="entry" table:number-rows-spanned="1" table:number-columns-spanned="1">
                  <text:p text:style-name="table_al">2.1 Bovenkleding</text:p>
                  <text:p text:style-name="table_al">2.2. Onder- en nachtkleding, lingerie,</text:p>
                  <text:p text:style-name="table_al"> beenkleding, tregging, legging en </text:p>
                  <text:p text:style-name="table_al">jegging</text:p>
                </table:table-cell>
                <table:table-cell table:style-name="entry" table:number-rows-spanned="1" table:number-columns-spanned="1">
                  <text:p text:style-name="table_al">4</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Confectie-stoffen</text:p>
                </table:table-cell>
                <table:table-cell table:style-name="entry" table:number-rows-spanned="1" table:number-columns-spanned="1">
                  <text:p text:style-name="table_al">Stoffen inclusief fournituren, </text:p>
                  <text:p text:style-name="table_al">garens, naalden en sluitingen voor </text:p>
                  <text:p text:style-name="table_al">het maken en/of herstellen van </text:p>
                  <text:p text:style-name="table_al">kledingstukken</text:p>
                </table:table-cell>
                <table:table-cell table:style-name="entry" table:number-rows-spanned="1" table:number-columns-spanned="1">
                  <text:p text:style-name="table_al">2.3 Confectie-stoffen</text:p>
                  <text:p text:style-name="table_al">2.4 Kleinvak-artikelen</text:p>
                </table:table-cell>
                <table:table-cell table:style-name="entry" table:number-rows-spanned="1" table:number-columns-spanned="1">
                  <text:p text:style-name="table_al">2</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Textiel </text:p>
                </table:table-cell>
                <table:table-cell table:style-name="entry" table:number-rows-spanned="1" table:number-columns-spanned="1">
                  <text:p text:style-name="table_al">Huishoudtextiel, gordijnen,</text:p>
                  <text:p text:style-name="table_al"> interieurstoffen en overige </text:p>
                  <text:p text:style-name="table_al">textielgoederen die niet tot de </text:p>
                  <text:p text:style-name="table_al">categorie 10 en 11 kunnen worden </text:p>
                  <text:p text:style-name="table_al">gerekend</text:p>
                </table:table-cell>
                <table:table-cell table:style-name="entry" table:number-rows-spanned="1" table:number-columns-spanned="1">
                  <text:p text:style-name="table_al">2.5 huishoudtextiel</text:p>
                  <text:p text:style-name="table_al">2.6 gordijnen/interieurstoffen</text:p>
                  <text:p text:style-name="table_al">2.7 overige textielgoederen</text:p>
                </table:table-cell>
                <table:table-cell table:style-name="entry" table:number-rows-spanned="1" table:number-columns-spanned="1">
                  <text:p text:style-name="table_al">3</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Lederwaren</text:p>
                </table:table-cell>
                <table:table-cell table:style-name="entry" table:number-rows-spanned="1" table:number-columns-spanned="1">
                  <text:p text:style-name="table_al">Schoenen, tassen, riemen, </text:p>
                  <text:p text:style-name="table_al">portemonnees, etuis etc.</text:p>
                </table:table-cell>
                <table:table-cell table:style-name="entry" table:number-rows-spanned="1" table:number-columns-spanned="1">
                  <text:p text:style-name="table_al">3.1 Schoeisel</text:p>
                  <text:p text:style-name="table_al">3.2 Lederwaren, tassen enz</text:p>
                </table:table-cell>
                <table:table-cell table:style-name="entry" table:number-rows-spanned="1" table:number-columns-spanned="1">
                  <text:p text:style-name="table_al">3</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Groei en bloei</text:p>
                </table:table-cell>
                <table:table-cell table:style-name="entry" table:number-rows-spanned="1" table:number-columns-spanned="1">
                  <text:p text:style-name="table_al">Snijbloemen, bloemstukken, kamer- </text:p>
                  <text:p text:style-name="table_al">en tuinplanten, zaden, bloembollen,</text:p>
                  <text:p text:style-name="table_al"> (kerst-)bomen, heesters, inclusief </text:p>
                  <text:p text:style-name="table_al">bijbehorend glas- en aardewerk </text:p>
                </table:table-cell>
                <table:table-cell table:style-name="entry" table:number-rows-spanned="1" table:number-columns-spanned="1">
                  <text:p text:style-name="table_al">6.1 zaden, bloembollen en pootgoed</text:p>
                  <text:p text:style-name="table_al">6.2 bomen, heesters, perkplanten, snijbloemen, pot- en kamerplanten</text:p>
                </table:table-cell>
                <table:table-cell table:style-name="entry" table:number-rows-spanned="1" table:number-columns-spanned="1">
                  <text:p text:style-name="table_al">4</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erfraaiïngs- en </text:p>
                  <text:p text:style-name="table_al">bezigheidsartikelen, </text:p>
                  <text:p text:style-name="table_al">alsmede uurwerken</text:p>
                </table:table-cell>
                <table:table-cell table:style-name="entry" table:number-rows-spanned="1" table:number-columns-spanned="1">
                  <text:p text:style-name="table_al">Inbegrepen speelgoed, lectuur, </text:p>
                  <text:p text:style-name="table_al">posters, beeld-, geluid- en andere </text:p>
                  <text:p text:style-name="table_al">informatiedragers inclusief </text:p>
                  <text:p text:style-name="table_al">accessoires, cosmetica, parfumerie- </text:p>
                  <text:p text:style-name="table_al">en schoonheidsproducten, </text:p>
                  <text:p text:style-name="table_al">horloges, klokken, wekkers, </text:p>
                  <text:p text:style-name="table_al">bijouterieën, lijfsieraden, overige </text:p>
                  <text:p text:style-name="table_al">decoratie- en hobby-artikelen</text:p>
                </table:table-cell>
                <table:table-cell table:style-name="entry" table:number-rows-spanned="1" table:number-columns-spanned="1">
                  <text:p text:style-name="table_al">4.1 speelgoed</text:p>
                  <text:p text:style-name="table_al">4.2 lectuur</text:p>
                  <text:p text:style-name="table_al">4.3 beeld-, geluids- en andere informatiedragers</text:p>
                  <text:p text:style-name="table_al">4.4 cosmetica, parfumerie- en andere schoonheidsproducten</text:p>
                  <text:p text:style-name="table_al">4.5 horloges, klokken en wekkers</text:p>
                  <text:p text:style-name="table_al">4.6 bijouterieën en lijfsieraden</text:p>
                  <text:p text:style-name="table_al">4.7 overige decoratie-artikelen</text:p>
                  <text:p text:style-name="table_al">4.8 hobby-artikelen</text:p>
                </table:table-cell>
                <table:table-cell table:style-name="entry" table:number-rows-spanned="1" table:number-columns-spanned="1">
                  <text:p text:style-name="table_al">8</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Technische en </text:p>
                  <text:p text:style-name="table_al">huishoudelijke artikelen</text:p>
                </table:table-cell>
                <table:table-cell table:style-name="entry" table:number-rows-spanned="1" table:number-columns-spanned="1">
                  <text:p text:style-name="table_al">Inclusief handgereedschappen en</text:p>
                  <text:p text:style-name="table_al"> ijzerwaren met bijbehorende </text:p>
                  <text:p text:style-name="table_al">artikelen en motorische </text:p>
                  <text:p text:style-name="table_al">onderdelen, rijwielen,</text:p>
                  <text:p text:style-name="table_al"> rijwielaccessoires en –onderdelen, </text:p>
                  <text:p text:style-name="table_al">overige technische artikelen en </text:p>
                  <text:p text:style-name="table_al">huishoudelijke artikelen </text:p>
                </table:table-cell>
                <table:table-cell table:style-name="entry" table:number-rows-spanned="1" table:number-columns-spanned="1">
                  <text:p text:style-name="table_al">5.1 handgereedschappen en ijzerwaren</text:p>
                  <text:p text:style-name="table_al">5.2 rijwielen, accessoires en onderdelen</text:p>
                  <text:p text:style-name="table_al">5.3 technische artikelen</text:p>
                  <text:p text:style-name="table_al">5.4 huishoudelijke artikelen</text:p>
                </table:table-cell>
                <table:table-cell table:style-name="entry" table:number-rows-spanned="1" table:number-columns-spanned="1">
                  <text:p text:style-name="table_al">4</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Huisinrichting</text:p>
                </table:table-cell>
                <table:table-cell table:style-name="entry" table:number-rows-spanned="1" table:number-columns-spanned="1">
                  <text:p text:style-name="table_al">Verlichtingsartikelen, glas, </text:p>
                  <text:p text:style-name="table_al">porselein, aardewerk en overige </text:p>
                  <text:p text:style-name="table_al">huisinrichtingsartikelen </text:p>
                </table:table-cell>
                <table:table-cell table:style-name="entry" table:number-rows-spanned="1" table:number-columns-spanned="1">
                  <text:p text:style-name="table_al">7.1 verlichtingsartikelen</text:p>
                  <text:p text:style-name="table_al">7.2 glas, porselein, aardewerk</text:p>
                </table:table-cell>
                <table:table-cell table:style-name="entry" table:number-rows-spanned="1" table:number-columns-spanned="1">
                  <text:p text:style-name="table_al">2</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Streekproducten</text:p>
                </table:table-cell>
                <table:table-cell table:style-name="entry" table:number-rows-spanned="1" table:number-columns-spanned="1">
                  <text:p text:style-name="table_al"/>
                </table:table-cell>
                <table:table-cell table:style-name="entry" table:number-rows-spanned="1" table:number-columns-spanned="1">
                  <text:p text:style-name="table_al">Nieuwe categorie</text:p>
                </table:table-cell>
                <table:table-cell table:style-name="entry" table:number-rows-spanned="1" table:number-columns-spanned="1">
                  <text:p text:style-name="table_al">3</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Diversen</text:p>
                </table:table-cell>
                <table:table-cell table:style-name="entry" table:number-rows-spanned="1" table:number-columns-spanned="1">
                  <text:p text:style-name="table_al">Inclusief campingartikelen,</text:p>
                  <text:p text:style-name="table_al"> sportartikelen, diervoeders, </text:p>
                  <text:p text:style-name="table_al">dierenbenodigdheden, stenen en </text:p>
                  <text:p text:style-name="table_al">andere metalen voorwerpen met</text:p>
                  <text:p text:style-name="table_al"> heilzame werking</text:p>
                </table:table-cell>
                <table:table-cell table:style-name="entry" table:number-rows-spanned="1" table:number-columns-spanned="1">
                  <text:p text:style-name="table_al">8.1 camping- en sportartikelen</text:p>
                  <text:p text:style-name="table_al">8.2 diervoeders en –benodigdheden</text:p>
                  <text:p text:style-name="table_al">8.3 stenen/metalen voorwerpen met heilzame werking</text:p>
                </table:table-cell>
                <table:table-cell table:style-name="entry" table:number-rows-spanned="1" table:number-columns-spanned="1">
                  <text:p text:style-name="table_al">3</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Nieuwe categorie</text:p>
                </table:table-cell>
                <table:table-cell table:style-name="entry" table:number-rows-spanned="1" table:number-columns-spanned="1">
                  <text:p text:style-name="table_al">Niet eerder genoemde producten</text:p>
                </table:table-cell>
                <table:table-cell table:style-name="entry" table:number-rows-spanned="1" table:number-columns-spanned="1">
                  <text:p text:style-name="table_al">Nieuwe categorie</text:p>
                  <text:p text:style-name="table_al">Seizoensartikelen (19m00916/10-12-2019)</text:p>
                  <text:p text:style-name="table_al">Diepvriesproducten (19m00916/10-12-2019)</text:p>
                </table:table-cell>
                <table:table-cell table:style-name="entry" table:number-rows-spanned="1" table:number-columns-spanned="1">
                  <text:p text:style-name="table_al">3</text:p>
                </table:table-cell>
                <table:table-cell table:style-name="entry" table:number-rows-spanned="1" table:number-columns-spanned="1">
                  <text:p text:style-name="table_al">8</text:p>
                </table:table-cell>
              </table:table-row>
            </table:table>
            <text:p text:style-name="table_bottom"/>
          </text:section>
        </text:section>
        <text:section text:name="bijlage_id1-3-2-8" text:style-name="bijlage">
          <text:p text:style-name="bijlage_top"/>
          <text:p text:style-name="hoofdstuk_kop"><text:span text:style-name="label"> Bijlage </text:span> <text:span text:style-name="nr"/> BRANCHEPATROON WARENMARKT KERKRADE-WEST 2018, versie 23 oktober 2018</text:p>
          <text:section text:name="table_id1-3-2-8-2" text:style-name="table">
            <text:p text:style-name="table_top"/>
            <table:table table:style-name="tgroup">
              <table:table-column table:style-name="id1-3-2-8-2-1-1"/>
              <table:table-column table:style-name="id1-3-2-8-2-1-2"/>
              <table:table-column table:style-name="id1-3-2-8-2-1-3"/>
              <table:table-column table:style-name="id1-3-2-8-2-1-4"/>
              <table:table-column table:style-name="id1-3-2-8-2-1-5"/>
              <table:table-column table:style-name="id1-3-2-8-2-1-6"/>
              <table:table-header-rows>
                <table:table-row table:style-name="row">
                  <table:table-cell table:style-name="thead_entry" table:number-rows-spanned="1" table:number-columns-spanned="1">
                    <text:p text:style-name="table_al"/>
                  </table:table-cell>
                  <table:table-cell table:style-name="thead_entry" table:number-rows-spanned="1" table:number-columns-spanned="1">
                    <text:p text:style-name="table_al">Branchering</text:p>
                  </table:table-cell>
                  <table:table-cell table:style-name="thead_entry" table:number-rows-spanned="1" table:number-columns-spanned="1">
                    <text:p text:style-name="table_al">Toelichting</text:p>
                  </table:table-cell>
                  <table:table-cell table:style-name="thead_entry" table:number-rows-spanned="1" table:number-columns-spanned="1">
                    <text:p text:style-name="table_al">Omvat oude indeling</text:p>
                  </table:table-cell>
                  <table:table-cell table:style-name="thead_entry" table:number-rows-spanned="1" table:number-columns-spanned="1">
                    <text:p text:style-name="table_al">Aantal standplaatshouders</text:p>
                  </table:table-cell>
                  <table:table-cell table:style-name="thead_entry" table:number-rows-spanned="1" table:number-columns-spanned="1">
                    <text:p text:style-name="table_al">Maximaal toegestaan aantal</text:p>
                    <text:p text:style-name="table_al">strekkende meters</text:p>
                  </table:table-cell>
                </table:table-row>
              </table:table-header-rows>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ardappelen, groente</text:p>
                  <text:p text:style-name="table_al">en fruit</text:p>
                </table:table-cell>
                <table:table-cell table:style-name="entry" table:number-rows-spanned="1" table:number-columns-spanned="1">
                  <text:p text:style-name="table_al">Inclusief peulvruchten, </text:p>
                  <text:p text:style-name="table_al">champignons, paddenstoelen, vers </text:p>
                  <text:p text:style-name="table_al">geperste sappen en bewerkte en/of </text:p>
                  <text:p text:style-name="table_al">ingepakte groente en fruit </text:p>
                </table:table-cell>
                <table:table-cell table:style-name="entry" table:number-rows-spanned="1" table:number-columns-spanned="1">
                  <text:p text:style-name="table_al">1.1. aardappelen, groeten en fruit</text:p>
                </table:table-cell>
                <table:table-cell table:style-name="entry" table:number-rows-spanned="1" table:number-columns-spanned="1">
                  <text:p text:style-name="table_al">2</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is</text:p>
                </table:table-cell>
                <table:table-cell table:style-name="entry" table:number-rows-spanned="1" table:number-columns-spanned="1">
                  <text:p text:style-name="table_al">Inclusief schaal- en schelpdieren</text:p>
                </table:table-cell>
                <table:table-cell table:style-name="entry" table:number-rows-spanned="1" table:number-columns-spanned="1">
                  <text:p text:style-name="table_al">1.3 vis en visproducten, gebakken vis en</text:p>
                  <text:p text:style-name="table_al"> diepvriesvis</text:p>
                </table:table-cell>
                <table:table-cell table:style-name="entry" table:number-rows-spanned="1" table:number-columns-spanned="1">
                  <text:p text:style-name="table_al">1</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Slagerij</text:p>
                </table:table-cell>
                <table:table-cell table:style-name="entry" table:number-rows-spanned="1" table:number-columns-spanned="1">
                  <text:p text:style-name="table_al">Vlees- en vleeswaren inclusief </text:p>
                  <text:p text:style-name="table_al">poeliers-waren en vleeskruiden</text:p>
                </table:table-cell>
                <table:table-cell table:style-name="entry" table:number-rows-spanned="1" table:number-columns-spanned="1">
                  <text:p text:style-name="table_al">1.4 poelierswaren, waaronder gegrilde</text:p>
                  <text:p text:style-name="table_al"> hanen, alsmede vlees- en vleeswaren</text:p>
                </table:table-cell>
                <table:table-cell table:style-name="entry" table:number-rows-spanned="1" table:number-columns-spanned="1">
                  <text:p text:style-name="table_al">1</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rood-en banket</text:p>
                </table:table-cell>
                <table:table-cell table:style-name="entry" table:number-rows-spanned="1" table:number-columns-spanned="1">
                  <text:p text:style-name="table_al">Zowel voorverpakt als vers, </text:p>
                  <text:p text:style-name="table_al">inclusief oliebollen en (stroop-)wafels</text:p>
                </table:table-cell>
                <table:table-cell table:style-name="entry" table:number-rows-spanned="1" table:number-columns-spanned="1">
                  <text:p text:style-name="table_al">1.7 brood en banket</text:p>
                </table:table-cell>
                <table:table-cell table:style-name="entry" table:number-rows-spanned="1" table:number-columns-spanned="1">
                  <text:p text:style-name="table_al">1</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Zuivel</text:p>
                </table:table-cell>
                <table:table-cell table:style-name="entry" table:number-rows-spanned="1" table:number-columns-spanned="1">
                  <text:p text:style-name="table_al"/>
                </table:table-cell>
                <table:table-cell table:style-name="entry" table:number-rows-spanned="1" table:number-columns-spanned="1">
                  <text:p text:style-name="table_al">1.11 zuivel en overige levensmiddelen</text:p>
                </table:table-cell>
                <table:table-cell table:style-name="entry" table:number-rows-spanned="1" table:number-columns-spanned="1">
                  <text:p text:style-name="table_al">1</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Snoep, chocolaterie, </text:p>
                  <text:p text:style-name="table_al">suikerwerken</text:p>
                </table:table-cell>
                <table:table-cell table:style-name="entry" table:number-rows-spanned="1" table:number-columns-spanned="1">
                  <text:p text:style-name="table_al"/>
                </table:table-cell>
                <table:table-cell table:style-name="entry" table:number-rows-spanned="1" table:number-columns-spanned="1">
                  <text:p text:style-name="table_al">1.8 snoep, chocolaterie, suikerwerken</text:p>
                </table:table-cell>
                <table:table-cell table:style-name="entry" table:number-rows-spanned="1" table:number-columns-spanned="1">
                  <text:p text:style-name="table_al">1</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Noten en </text:p>
                  <text:p text:style-name="table_al">verduurzaamde</text:p>
                  <text:p text:style-name="table_al"> zuidvruchten</text:p>
                </table:table-cell>
                <table:table-cell table:style-name="entry" table:number-rows-spanned="1" table:number-columns-spanned="1">
                  <text:p text:style-name="table_al"/>
                </table:table-cell>
                <table:table-cell table:style-name="entry" table:number-rows-spanned="1" table:number-columns-spanned="1">
                  <text:p text:style-name="table_al">1.10 noten en verduurzaamde zuidvruchten</text:p>
                </table:table-cell>
                <table:table-cell table:style-name="entry" table:number-rows-spanned="1" table:number-columns-spanned="1">
                  <text:p text:style-name="table_al">1</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oreca/snacken</text:p>
                </table:table-cell>
                <table:table-cell table:style-name="entry" table:number-rows-spanned="1" table:number-columns-spanned="1">
                  <text:p text:style-name="table_al">Voor consumptie ter plaatse,</text:p>
                  <text:p text:style-name="table_al"> inclusief ijs, belegde broodjes, </text:p>
                  <text:p text:style-name="table_al">patat-frites, (gefrituurde) snacks, </text:p>
                  <text:p text:style-name="table_al">warme worst, pannenkoeken, </text:p>
                  <text:p text:style-name="table_al">reibekuchen, non-alcoholische drankjes</text:p>
                </table:table-cell>
                <table:table-cell table:style-name="entry" table:number-rows-spanned="1" table:number-columns-spanned="1">
                  <text:p text:style-name="table_al">1.5 consumptie-ijs</text:p>
                  <text:p text:style-name="table_al">1.6 andere voor consumptie ter plaatse te bereiden artikelen </text:p>
                </table:table-cell>
                <table:table-cell table:style-name="entry" table:number-rows-spanned="1" table:number-columns-spanned="1">
                  <text:p text:style-name="table_al">6</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Uitheemse </text:p>
                  <text:p text:style-name="table_al">specialiteiten</text:p>
                </table:table-cell>
                <table:table-cell table:style-name="entry" table:number-rows-spanned="1" table:number-columns-spanned="1">
                  <text:p text:style-name="table_al"/>
                </table:table-cell>
                <table:table-cell table:style-name="entry" table:number-rows-spanned="1" table:number-columns-spanned="1">
                  <text:p text:style-name="table_al">1.9.1 Zuid-Europese specialiteiten</text:p>
                  <text:p text:style-name="table_al">1.9.2 Oosterse specialiteiten</text:p>
                  <text:p text:style-name="table_al">1.9.3 Andere specialiteiten</text:p>
                </table:table-cell>
                <table:table-cell table:style-name="entry" table:number-rows-spanned="1" table:number-columns-spanned="1">
                  <text:p text:style-name="table_al">6</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Fashion/kleding</text:p>
                </table:table-cell>
                <table:table-cell table:style-name="entry" table:number-rows-spanned="1" table:number-columns-spanned="1">
                  <text:p text:style-name="table_al">Inclusief bovenkleding,</text:p>
                  <text:p text:style-name="table_al"> kinderkleding, onder- en </text:p>
                  <text:p text:style-name="table_al">nachtkleding, lingerie, sportkleding, </text:p>
                  <text:p text:style-name="table_al">zwemkleding, , beenkleding en</text:p>
                  <text:p text:style-name="table_al"> kledingaccessoires</text:p>
                </table:table-cell>
                <table:table-cell table:style-name="entry" table:number-rows-spanned="1" table:number-columns-spanned="1">
                  <text:p text:style-name="table_al">2.1 Bovenkleding</text:p>
                  <text:p text:style-name="table_al">2.2. Onder- en nachtkleding, lingerie,</text:p>
                  <text:p text:style-name="table_al"> beenkleding, tregging, legging en </text:p>
                  <text:p text:style-name="table_al">jegging</text:p>
                </table:table-cell>
                <table:table-cell table:style-name="entry" table:number-rows-spanned="1" table:number-columns-spanned="1">
                  <text:p text:style-name="table_al">2</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Confectie-stoffen</text:p>
                </table:table-cell>
                <table:table-cell table:style-name="entry" table:number-rows-spanned="1" table:number-columns-spanned="1">
                  <text:p text:style-name="table_al">Stoffen inclusief fournituren, </text:p>
                  <text:p text:style-name="table_al">garens, naalden en sluitingen voor</text:p>
                  <text:p text:style-name="table_al"> het maken en/of herstellen van </text:p>
                  <text:p text:style-name="table_al">kledingstukken</text:p>
                </table:table-cell>
                <table:table-cell table:style-name="entry" table:number-rows-spanned="1" table:number-columns-spanned="1">
                  <text:p text:style-name="table_al">2.3 Confectie-stoffen</text:p>
                  <text:p text:style-name="table_al">2.4 Kleinvak-artikelen</text:p>
                </table:table-cell>
                <table:table-cell table:style-name="entry" table:number-rows-spanned="1" table:number-columns-spanned="1">
                  <text:p text:style-name="table_al">2</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Textiel overig</text:p>
                </table:table-cell>
                <table:table-cell table:style-name="entry" table:number-rows-spanned="1" table:number-columns-spanned="1">
                  <text:p text:style-name="table_al">Huishoudtextiel, gordijnen,</text:p>
                  <text:p text:style-name="table_al"> interieurstoffen en overige </text:p>
                  <text:p text:style-name="table_al">textielgoederen die niet tot de</text:p>
                  <text:p text:style-name="table_al"> categorie 10 en 11 kunnen worden </text:p>
                  <text:p text:style-name="table_al">gerekend</text:p>
                </table:table-cell>
                <table:table-cell table:style-name="entry" table:number-rows-spanned="1" table:number-columns-spanned="1">
                  <text:p text:style-name="table_al">2.5 huishoudtextiel</text:p>
                  <text:p text:style-name="table_al">2.6 gordijnen/interieurstoffen</text:p>
                  <text:p text:style-name="table_al">2.7 overige textielgoederen</text:p>
                </table:table-cell>
                <table:table-cell table:style-name="entry" table:number-rows-spanned="1" table:number-columns-spanned="1">
                  <text:p text:style-name="table_al">3</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Lederwaren</text:p>
                </table:table-cell>
                <table:table-cell table:style-name="entry" table:number-rows-spanned="1" table:number-columns-spanned="1">
                  <text:p text:style-name="table_al">Schoenen, tassen, riemen, </text:p>
                  <text:p text:style-name="table_al">portemonnees, etuis etc.</text:p>
                </table:table-cell>
                <table:table-cell table:style-name="entry" table:number-rows-spanned="1" table:number-columns-spanned="1">
                  <text:p text:style-name="table_al">3.1 Schoeisel</text:p>
                  <text:p text:style-name="table_al">3.2 Lederwaren, tassen enz.</text:p>
                </table:table-cell>
                <table:table-cell table:style-name="entry" table:number-rows-spanned="1" table:number-columns-spanned="1">
                  <text:p text:style-name="table_al">2</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Groei en Bloei</text:p>
                </table:table-cell>
                <table:table-cell table:style-name="entry" table:number-rows-spanned="1" table:number-columns-spanned="1">
                  <text:p text:style-name="table_al">Snijbloemen, bloemstukken, kamer- </text:p>
                  <text:p text:style-name="table_al">en tuinplanten, zaden, bloembollen,</text:p>
                  <text:p text:style-name="table_al"> (kerst-)bomen, heesters, inclusief</text:p>
                  <text:p text:style-name="table_al"> bijbehorend glas- en aardewerk </text:p>
                </table:table-cell>
                <table:table-cell table:style-name="entry" table:number-rows-spanned="1" table:number-columns-spanned="1">
                  <text:p text:style-name="table_al">6.1 zaden, bloembollen en pootgoed</text:p>
                  <text:p text:style-name="table_al">6.2 bomen, heesters, perkplanten, snijbloemen, pot- en kamerplanten</text:p>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erfraaiïngs- en bezigheidsartikelen, alsmede uurwerken</text:p>
                </table:table-cell>
                <table:table-cell table:style-name="entry" table:number-rows-spanned="1" table:number-columns-spanned="1">
                  <text:p text:style-name="table_al">Inbegrepen speelgoed, lectuur,</text:p>
                  <text:p text:style-name="table_al"> posters, beeld-, geluid- en andere </text:p>
                  <text:p text:style-name="table_al">informatiedragers inclusief </text:p>
                  <text:p text:style-name="table_al">accessoires, cosmetica, parfumerie-</text:p>
                  <text:p text:style-name="table_al"> en schoonheidsproducten, </text:p>
                  <text:p text:style-name="table_al">horloges, klokken, wekkers,</text:p>
                  <text:p text:style-name="table_al"> bijouterieën, lijfsieraden, overige </text:p>
                  <text:p text:style-name="table_al">decoratie- en hobby-artikelen</text:p>
                </table:table-cell>
                <table:table-cell table:style-name="entry" table:number-rows-spanned="1" table:number-columns-spanned="1">
                  <text:p text:style-name="table_al">4.1 speelgoed</text:p>
                  <text:p text:style-name="table_al">4.2 lectuur</text:p>
                  <text:p text:style-name="table_al">4.3 beeld-, geluids- en andere informatiedragers</text:p>
                  <text:p text:style-name="table_al">4.4 cosmetica, parfumerie- en andere schoonheidsproducten</text:p>
                  <text:p text:style-name="table_al">4.5 horloges, klokken en wekkers</text:p>
                  <text:p text:style-name="table_al">4.6 bijouterieën en lijfsieraden</text:p>
                  <text:p text:style-name="table_al">4.7 overige decoratie-artikelen</text:p>
                  <text:p text:style-name="table_al">4.8 hobby-artikelen</text:p>
                </table:table-cell>
                <table:table-cell table:style-name="entry" table:number-rows-spanned="1" table:number-columns-spanned="1">
                  <text:p text:style-name="table_al">8</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Technische en</text:p>
                  <text:p text:style-name="table_al">huishoudelijke artikelen</text:p>
                </table:table-cell>
                <table:table-cell table:style-name="entry" table:number-rows-spanned="1" table:number-columns-spanned="1">
                  <text:p text:style-name="table_al">Inclusief handgereedschappen en </text:p>
                  <text:p text:style-name="table_al">ijzerwaren met bijbehorende</text:p>
                  <text:p text:style-name="table_al"> artikelen en motorische </text:p>
                  <text:p text:style-name="table_al">onderdelen, rijwielen,</text:p>
                  <text:p text:style-name="table_al"> rijwielaccessoires en –onderdelen, </text:p>
                  <text:p text:style-name="table_al">overige technische artikelen en</text:p>
                  <text:p text:style-name="table_al"> huishoudelijke artikelen </text:p>
                </table:table-cell>
                <table:table-cell table:style-name="entry" table:number-rows-spanned="1" table:number-columns-spanned="1">
                  <text:p text:style-name="table_al">5.1 handgereedschappen en ijzerwaren</text:p>
                  <text:p text:style-name="table_al">5.2 rijwielen, accessoires en onderdelen</text:p>
                  <text:p text:style-name="table_al">5.3 technische artikelen</text:p>
                  <text:p text:style-name="table_al">5.4 huishoudelijke artikelen</text:p>
                </table:table-cell>
                <table:table-cell table:style-name="entry" table:number-rows-spanned="1" table:number-columns-spanned="1">
                  <text:p text:style-name="table_al">4</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Huisinrichting</text:p>
                </table:table-cell>
                <table:table-cell table:style-name="entry" table:number-rows-spanned="1" table:number-columns-spanned="1">
                  <text:p text:style-name="table_al">Verlichtingsartikelen, glas,</text:p>
                  <text:p text:style-name="table_al"> porselein, aardewerk en overige</text:p>
                  <text:p text:style-name="table_al"> huisinrichtingsartikelen </text:p>
                </table:table-cell>
                <table:table-cell table:style-name="entry" table:number-rows-spanned="1" table:number-columns-spanned="1">
                  <text:p text:style-name="table_al">7.1 verlichtingsartikelen</text:p>
                  <text:p text:style-name="table_al">7.2 glas, porselein, aardewerk</text:p>
                </table:table-cell>
                <table:table-cell table:style-name="entry" table:number-rows-spanned="1" table:number-columns-spanned="1">
                  <text:p text:style-name="table_al">2</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Streekproducten</text:p>
                </table:table-cell>
                <table:table-cell table:style-name="entry" table:number-rows-spanned="1" table:number-columns-spanned="1">
                  <text:p text:style-name="table_al"/>
                </table:table-cell>
                <table:table-cell table:style-name="entry" table:number-rows-spanned="1" table:number-columns-spanned="1">
                  <text:p text:style-name="table_al">Nieuwe categorie</text:p>
                </table:table-cell>
                <table:table-cell table:style-name="entry" table:number-rows-spanned="1" table:number-columns-spanned="1">
                  <text:p text:style-name="table_al">2</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Diversen</text:p>
                </table:table-cell>
                <table:table-cell table:style-name="entry" table:number-rows-spanned="1" table:number-columns-spanned="1">
                  <text:p text:style-name="table_al">Inclusief campingartikelen,</text:p>
                  <text:p text:style-name="table_al"> sportartikelen, diervoeders, </text:p>
                  <text:p text:style-name="table_al">dierenbenodigdheden, stenen en </text:p>
                  <text:p text:style-name="table_al">andere metalen voorwerpen </text:p>
                  <text:p text:style-name="table_al">met heilzame werking</text:p>
                </table:table-cell>
                <table:table-cell table:style-name="entry" table:number-rows-spanned="1" table:number-columns-spanned="1">
                  <text:p text:style-name="table_al">8.1 camping- en sportartikelen</text:p>
                  <text:p text:style-name="table_al">8.2 diervoeders en –benodigdheden</text:p>
                  <text:p text:style-name="table_al">8.3 stenen/metalen voorwerpen met heilzame werking</text:p>
                </table:table-cell>
                <table:table-cell table:style-name="entry" table:number-rows-spanned="1" table:number-columns-spanned="1">
                  <text:p text:style-name="table_al">3</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Nieuwe categorie</text:p>
                </table:table-cell>
                <table:table-cell table:style-name="entry" table:number-rows-spanned="1" table:number-columns-spanned="1">
                  <text:p text:style-name="table_al">Niet eerder genoemde producten</text:p>
                </table:table-cell>
                <table:table-cell table:style-name="entry" table:number-rows-spanned="1" table:number-columns-spanned="1">
                  <text:p text:style-name="table_al">Nieuwe categorie</text:p>
                </table:table-cell>
                <table:table-cell table:style-name="entry" table:number-rows-spanned="1" table:number-columns-spanned="1">
                  <text:p text:style-name="table_al">3</text:p>
                </table:table-cell>
                <table:table-cell table:style-name="entry" table:number-rows-spanned="1" table:number-columns-spanned="1">
                  <text:p text:style-name="table_al">8</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59965</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965</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965</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Kerkrade</meta:user-defined>
    <meta:user-defined meta:name="OVERHEID.Informatietype/DC.type">officiële publicatie</meta:user-defined>
    <meta:user-defined meta:name="OVERHEIDop.Rubriek/DC.type">algemeen verbindend voorschrift (verordening)</meta:user-defined>
    <meta:user-defined meta:name="OVERHEID.Gemeente/OVERHEID.authority">Kerkrade</meta:user-defined>
    <meta:user-defined meta:name="OVERHEID.Gemeente/DCTERMS.publisher">Kerkrade</meta:user-defined>
    <meta:user-defined meta:name="OVERHEID.TaxonomieBeleidsagendaDecentraal/OVERHEID.category">Openbare orde en veiligheid | Organisatie en beleid</meta:user-defined>
    <meta:user-defined meta:name="DC.source">Marktverordening Kerkrade 2012, art. 2</meta:user-defined>
    <meta:user-defined meta:name="OVERHEIDop.referentienummer">21m01135</meta:user-defined>
    <meta:user-defined meta:name="DCTERMS.abstract">Betreft wijziging van het branchepatroon Eygelshoven (AGF van 5 vergunninghouders naar maximaal 4) en beperking branches met toegang tot standplaats in de snackrij.</meta:user-defined>
    <meta:user-defined meta:name="DCTERMS.alternative">Branchebesluit warenmarkten Kerkrade </meta:user-defined>
    <dc:language>nl</dc:language>
    <meta:user-defined meta:name="OVERHEIDop.locatietype/OVERHEIDop.gebiedsmarkering">Gemeente</meta:user-defined>
    <meta:user-defined meta:name="DC.title">Branchebesluit Warenmarkten Kerkrade</meta:user-defined>
    <meta:user-defined meta:name="DCTERMS.W3CDTF/DCTERMS.available">2021-12-17</meta:user-defined>
    <meta:user-defined meta:name="DCTERMS.W3CDTF/OVERHEIDop.jaargang">2021</meta:user-defined>
    <meta:user-defined meta:name="OVERHEIDop.publicationIssue">459965</meta:user-defined>
    <meta:user-defined meta:name="OVERHEIDop.betreftRegeling">CVDR192839_8</meta:user-defined>
    <meta:user-defined meta:name="xs:date/OVERHEIDop.startdatum">2021-12-23</meta:user-defined>
    <meta:user-defined meta:name="OVERHEIDop.GmbID/DC.identifier">gmb-2021-459965</meta:user-defined>
    <meta:user-defined meta:name="OVERHEIDop.versieInformatie"/>
  </office:meta>
</office:document-meta>
</file>