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Italiëlaan, Zoetermeer op 14 dec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1 is een aanvraag omgevingsvergunning ontvangen voor het kappen van één boom op de locatie Italiëlaan, Zoetermeer. De aanvraag is geregistreerd onder zaaknummer 2021-005349.</text:p>
            <text:p text:style-name="common-al">Coördinaten: N 52 3.729, E 4 29.789</text:p>
            <text:p text:style-name="common-al">Om afval volledig te kunnen sorteren, zal de huidige milieustraat aan de Italiëlaan worden uitgebreid en verplaatst. Hiervoor zal één boom moeten worden gekapt.</text:p>
            <text:p text:style-name="common-al">Na de verplaatsing van de milieustraat vervangen we de gekapte boom voor een Acer pseudoplatanus 'Atropurpureum' (Gewone Esdoorn)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9964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964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964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Italiëlaan, Zoetermeer</meta:user-defined>
    <dc:language>nl</dc:language>
    <meta:user-defined meta:name="OVERHEIDop.locatietype/OVERHEIDop.gebiedsmarkering">Punt</meta:user-defined>
    <meta:user-defined meta:name="DC.title">Ingediende aanvraag omgevingsvergunning voor het kappen van één boom, Italiëlaan, Zoetermeer op 14 december 2021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964</meta:user-defined>
    <meta:user-defined meta:name="OVERHEIDop.GmbID/DC.identifier">gmb-2021-459964</meta:user-defined>
    <meta:user-defined meta:name="OVERHEIDop.versieInformatie"/>
  </office:meta>
</office:document-meta>
</file>