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besluit realisatie gehandicaptenparkeerplaats op kenteken De Rooij 13</text:p>
      <text:section text:name="regeling_id1-3-2" text:style-name="regeling">
        <text:section text:name="aanhef_id1-3-2-1" text:style-name="aanhef">
          <text:section text:name="afkondiging_id1-3-2-1-1" text:style-name="afkondiging">
            <text:p text:style-name="afkondiging_top"/>
            <text:p text:style-name="al">kenmerk Openbare Ruimte 2021-2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Besluiten:</text:p>
            <text:p text:style-name="common-al"/>
            <text:p text:style-name="tussenkopcur">tot het intrekken van eerder genomen verkeersbesluit d.d. 12-08-2021 met publicatiedatum 25-08-2021 voor het aanwijzen van een gehandicaptenparkeerplaats in De Rooij ter hoogte van huisnummer 13  d.m.v. het plaatsen van het bord E6 van het Reglement Verkeersregels en Verkeerstekens (RVV) 1990 en door het plaatsen van een onderbord met daarop het kenteken van het voertuig van de aanvrager</text:p>
            <text:p text:style-name="tussenkopcur"/>
            <text:p text:style-name="tussenkopcur">Nader onderzoek heeft uitgewezen dat perceel De Rooij nr. 13 beschikt over een eigen inrit aan de achterzijde van de woning, hierdoor kan aanvrager op eigen terrein parkeren om zijn woning te bereiken.</text:p>
            <text:p text:style-name="tussenkopcur">Bezwaar</text:p>
            <text:p text:style-name="common-al"/>
            <text:p text:style-name="tussenkopcur">Op grond van de Algemene wet bestuursrecht kan een belanghebbende bij een verkeersbesluit een bezwaarschrift indienen. Dit doet u binnen 6 weken na de bekendmaking van het verkeersbesluit in het Elektronisch Gemeenteblad. U stuurt uw bezwaar naar:</text:p>
            <text:p text:style-name="tussenkopcur">Het college van burgemeester en wethouders van de gemeente Waalre.</text:p>
            <text:p text:style-name="tussenkopcur">Postbus 10.000</text:p>
            <text:p text:style-name="tussenkopcur">5582LA Waalre</text:p>
            <text:p text:style-name="tussenkopcur">Zet in uw bezwaar in ieder geval:</text:p>
            <text:p text:style-name="tussenkopcur">1. Uw naam</text:p>
            <text:p text:style-name="tussenkopcur">2. Uw adres</text:p>
            <text:p text:style-name="tussenkopcur">3. Uw handtekening</text:p>
            <text:p text:style-name="tussenkopcur">4. De datum</text:p>
            <text:p text:style-name="tussenkopcur">5. Een kopie (of een omschrijving en zaaknummer) van het besluit waar u het niet mee eens bent</text:p>
            <text:p text:style-name="tussenkopcur">6. De reden waarom u het hier niet mee eens bent</text:p>
            <text:p text:style-name="tussenkopcur">U kunt de rechter vragen de inhoud van ons besluit uit te stellen</text:p>
            <text:p text:style-name="tussenkopcur">Heeft u een goede reden waarom u niet kunt wacht totdat wij een besluit nemen over het bezwaar? Vraag dan een ‘voorlopige voorziening’ aan. Dit betekent dat de rechter een voorlopig besluit neemt. Hiermee zorgt u dat ons besluit nog niet geldig is zolang we uw bezwaar behandelen. </text:p>
            <text:p text:style-name="tussenkopcur">Dit vraagt u aan de voorzieningenrechter van de Rechtbank Oost-Brabant. Dat kan op 2 manieren:</text:p>
            <text:p text:style-name="tussenkopcur">1. Online via: http://loket.rechtspraak.nl/bestuursrecht. U heeft dan wel een elektronische handtekening (DigiD) nodig. U leest hierover meer op de website.</text:p>
            <text:p text:style-name="tussenkopcur">2. Stuur een brief naar:</text:p>
            <text:p text:style-name="tussenkopcur">Rechtbank Oost-Brabant Werkgebied Bestuursrecht</text:p>
            <text:p text:style-name="tussenkopcur">Postbus 90125</text:p>
            <text:p text:style-name="tussenkopcur">5200 MA ’s-Hertogenbosch</text:p>
            <text:p text:style-name="common-al"/>
            <text:p text:style-name="common-al"/>
            <text:p text:style-name="common-al"/>
            <text:p text:style-name="common-al"/>
            <text:p text:style-name="common-al"/>
            <text:p text:style-name="common-al"/>
            <text:p text:style-name="common-al"/>
            <text:p text:style-name="common-al">Waalre, d.d. 14 december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96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4</meta:user-defined>
    <meta:user-defined meta:name="OVERHEIDop.verkeersbordcode">E6</meta:user-defined>
    <dc:language>nl</dc:language>
    <meta:user-defined meta:name="OVERHEIDop.locatietype/OVERHEIDop.gebiedsmarkering">Punt</meta:user-defined>
    <meta:user-defined meta:name="DC.title">Verkeersbesluit intrekken besluit realisatie gehandicaptenparkeerplaats op kenteken De Rooij 13</meta:user-defined>
    <meta:user-defined meta:name="DCTERMS.W3CDTF/DCTERMS.available">2021-12-17</meta:user-defined>
    <meta:user-defined meta:name="DCTERMS.W3CDTF/OVERHEIDop.jaargang">2021</meta:user-defined>
    <meta:user-defined meta:name="OVERHEIDop.publicationIssue">459960</meta:user-defined>
    <meta:user-defined meta:name="OVERHEIDop.GmbID/DC.identifier">gmb-2021-459960</meta:user-defined>
    <meta:user-defined meta:name="OVERHEIDop.versieInformatie"/>
  </office:meta>
</office:document-meta>
</file>