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Scheldeweg 6.</text:span>
          </text:p>
            <text:p text:style-name="common-al">Zaakomschrijving: aanleggen van elektra kabels en het plaatsen van van een transformatorstation.</text:p>
            <text:p text:style-name="common-al">Zaaknummer: 251834</text:p>
            <text:p text:style-name="common-al">Beschikking datum verzonden: 15-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99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834</meta:user-defined>
    <meta:user-defined meta:name="DCTERMS.abstract">aanleggen van elektra kabels en het plaatsen van van een transformatorstat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2-17</meta:user-defined>
    <meta:user-defined meta:name="DCTERMS.W3CDTF/OVERHEIDop.jaargang">2021</meta:user-defined>
    <meta:user-defined meta:name="OVERHEIDop.publicationIssue">459955</meta:user-defined>
    <meta:user-defined meta:name="OVERHEIDop.GmbID/DC.identifier">gmb-2021-459955</meta:user-defined>
    <meta:user-defined meta:name="OVERHEIDop.versieInformatie"/>
  </office:meta>
</office:document-meta>
</file>