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31*"/>
    </style:style>
  </office:automatic-styles>
  <office:body>
    <office:text>
      <text:p text:style-name="new_page_staatscourant"/>
      <text:p text:style-name="single-kop-titel">Verordening op de heffing en invordering van lijkbezorgingsrechten 2022</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b e s l u i t:</text:p>
            <text:p text:style-name="al">Vast te stellen de “Verordening op de heffing en invordering van lijkbezorgingsrechten 2022”, inclusief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te Wolvega; </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 </text:p>
              </text:list-item>
              <text:list-item text:style-override="id1-3-2-2-1-3-6">
                <text:number>f.</text:number>
                <text:p text:style-name="al">particulier graf: een graf waarvoor aan een natuurlijk of rechtspersoon het uitsluitend recht is verleend tot: </text:p>
                <text:list text:style-name="id1-3-2-2-1-3-6-3">
                  <text:list-item text:style-override="id1-3-2-2-1-3-6-3-1">
                    <text:number>•</text:number>
                    <text:p text:style-name="al">het doen begraven en begraven houden van lijken; </text:p>
                  </text:list-item>
                  <text:list-item text:style-override="id1-3-2-2-1-3-6-3-2">
                    <text:number>•</text:number>
                    <text:p text:style-name="al">het doen bijzetten en bijgezet houden van asbussen met of zonder urnen; </text:p>
                  </text:list-item>
                  <text:list-item text:style-override="id1-3-2-2-1-3-6-3-3">
                    <text:number>•</text:number>
                    <text:p text:style-name="al">het doen verstrooien van as; </text:p>
                  </text:list-item>
                </text:list>
              </text:list-item>
              <text:list-item text:style-override="id1-3-2-2-1-3-7">
                <text:number>g.</text:number>
                <text:p text:style-name="al">kindergraf: een particulier graf met een maximale afmeting van 0.80 x 1.50 meter waarvoor aan een natuurlijk of rechtspersoon voor bepaalde of onbepaalde tijd het uitsluitend recht is verleend tot het doen begraven en begraven houden van een lijk van een kind beneden de leeftijd van twaalf jaar; </text:p>
              </text:list-item>
              <text:list-item text:style-override="id1-3-2-2-1-3-8">
                <text:number>h.</text:number>
                <text:p text:style-name="al">algemeen graf: een graf bij de gemeente in beheer waarin gelegenheid wordt geboden tot het doen begraven van lijken; </text:p>
              </text:list-item>
              <text:list-item text:style-override="id1-3-2-2-1-3-9">
                <text:number>i.</text:number>
                <text:p text:style-name="al">particulier urnengraf: een graf, grafkelder daaronder begrepen, waarvoor aan een natuurlijk persoon of rechtspersoon het uitsluitend recht is verleend tot: </text:p>
                <text:list text:style-name="id1-3-2-2-1-3-9-3">
                  <text:list-item text:style-override="id1-3-2-2-1-3-9-3-1">
                    <text:number>a.</text:number>
                    <text:p text:style-name="al">het doen bijzetten en bijgezet houden van asbussen met of zonder urnen; </text:p>
                  </text:list-item>
                  <text:list-item text:style-override="id1-3-2-2-1-3-9-3-2">
                    <text:number>b.</text:number>
                    <text:p text:style-name="al">het doen verstrooien van as; </text:p>
                  </text:list-item>
                </text:list>
              </text:list-item>
              <text:list-item text:style-override="id1-3-2-2-1-3-10">
                <text:number>j.</text:number>
                <text:p text:style-name="al">algemeen urnengraf: een graf bij de gemeente in beheer waarin gelegenheid wordt geboden tot het doen bijzetten van asbussen met of zonder urnen; </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 </text:p>
              </text:list-item>
              <text:list-item text:style-override="id1-3-2-2-1-3-12">
                <text:number>l.</text:number>
                <text:p text:style-name="al">particuliere gedenkplaats: een plaats waarvoor aan een natuurlijk persoon of rechtspersoon het uitsluitend recht is verleend om overledenen te gedenken; </text:p>
              </text:list-item>
              <text:list-item text:style-override="id1-3-2-2-1-3-13">
                <text:number>m.</text:number>
                <text:p text:style-name="al">verstrooiingsplaats: een plaats waarop as wordt verstrooid. dan wel een plaats waarvoor voor bepaalde of onbepaalde tijd het recht is verleend om as te doen verstrooien.</text:p>
              </text:list-item>
              <text:list-item text:style-override="id1-3-2-2-1-3-14">
                <text:number>n.</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lijken of asbus op rechterlijk gezag;</text:p>
              </text:list-item>
              <text:list-item text:style-override="id1-3-2-2-4-3-2">
                <text:number>b.</text:number>
                <text:p text:style-name="al">het begraven van doodgeboren kinderen of van zuigelingen die met de overleden moeder in een kist worden begraven.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1">
                <text:number>1.</text:number>
                <text:p text:style-name="al">De rechten worden geheven naar de maatstaven en de tarieven, opgenomen in de bij deze verordening behorende tarieventabel. </text:p>
              </text:list-item>
              <text:list-item text:style-override="id1-3-2-2-5-2-2">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6.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onderdeel 6.1 van de tarieventabel, worden geheven bij wege van aanslag. </text:p>
              </text:list-item>
              <text:list-item text:style-override="id1-3-2-2-7-2-2">
                <text:number>2.</text:number>
                <text:p text:style-name="al">Andere rechten, dan die bedoeld in onderdeel 6.1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p text:style-name="al">De onderhoudsrechten, als bedoeld in onderdeel 6.1 van de tarieventabel zijn verschuldigd bij de aanvang van het belastingtijdvak of, zo dit later is, bij de aanvang van de belastingplicht. </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onderdeel 6.1 van de tarieventabel zijn verschuldigd bij de aanvang van de dienstverlening of bij de aanvang van het gebruik van bezittingen, werken of inrichting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2-2">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lijkbezorgingsrechten 2021’ inclusief Tarieventabel 2021-vastgesteld bij raadsbesluit van 2 november 2020,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1">
                <text:number>1.</text:number>
                <text:p text:style-name="al">Deze verordening treedt in werking met ingang van de tweede dag na die van de bekendmaking. </text:p>
              </text:list-item>
              <text:list-item text:style-override="id1-3-2-2-13-2-2">
                <text:number>2.</text:number>
                <text:p text:style-name="al">De datum van ingang van de heffing is 1 januari 2022.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lijkbezorgingsrechten 2022.</text:p>
            <text:p text:style-name="al"/>
          </text:section>
        </text:section>
        <text:section text:name="regeling-sluiting_id1-3-2-3" text:style-name="regeling-sluiting">
          <text:section text:name="ondertekening_id1-3-2-3-1">
            <text:p><text:span text:style-name="functie">Aldus vastgesteld in de openbare vergadering van 8 november 2021.</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behorende</text:span> bij de Verordening op de heffing en invordering van lijkbezorgingsrechten 2021.</text:p>
          <text:p text:style-name="al">
          <text:span text:style-name="nadrukvet">Tarieventabel </text:span>
          <text:span text:style-name="nadrukvet">2022</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ext:span text:style-name="nadrukvet">Hoofdstuk 1. Verlenen van rech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8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dubbel 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96,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17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aankoop van een kindergraf voor kinderen tot 12 jaar geldt een gereduceerd tarief van 50 % van het onder 1.1 of 1.2 genoemde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graf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op een open of gesloten urnennis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enkel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  8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op een dubbel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896,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7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op een kindergraf voor kinderen tot 12 jaar geldt een gereduceerd tarief van 50 % van het onder 1.6.1 of 1.6.2 genoem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7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van e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7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op maandag tot en met vrijdag tussen 09:00 uur en 16:00 uur wordt geheven</text:p>
                </table:table-cell>
                <table:table-cell table:style-name="entry" table:number-rows-spanned="1" table:number-columns-spanned="1">
                  <text:p text:style-name="table_al">€ 6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op maandag tot en met vrijdag ná 16:00 uur en op zaterdag, zondag en op algemeen erkende feestdagen van 9:00 tot 16:00 wordt geheven</text:p>
                </table:table-cell>
                <table:table-cell table:style-name="entry" table:number-rows-spanned="1" table:number-columns-spanned="1">
                  <text:p text:style-name="table_al">€  8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Bijzetten van </text:span>
                    <text:span text:style-name="nadrukvet">asbussen</text:span>
                    <text:span text:style-name="nadrukvet"> en urn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nis of (particulier) graf op maandag tot en met vrijdag tussen 09:00 uur en 16:00 uur wordt geheve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plaatsen van een asbus of urn in een urnennis of (particulier) graf op maandag tot en met vrijdag ná 16:00 uur en op zaterdag, zondag en op algemeen erkende feestdagen van 9.00-16.00 wordt geheven</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Verstrooien van a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Grafbedekking en onderhou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de verplichte afkoop van het onderhoudsrecht voor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96,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17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de verplichte afkoop van het onderhoudsrecht voor een dubbel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789,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35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de verplichte afkoop van het onderhoudsrecht van een kindergraf voor kinderen tot 12 jaar geldt een gereduceerd tarief van 50% van het onder 5.1.1 of 5.1.2 genoem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de verplichte afkoop van het onderhoudsrecht voor een urnengraf en een (open/geslot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19,0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8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de verplichte afkoop van het onderhoudsrecht voor de verlenging van een enkel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8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de verplichte afkoop van het onderhoudsrecht voor de verlenging van een dubbel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896,00</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7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de verplichte afkoop van het onderhoudsrecht van een kindergraf voor kinderen tot 12 jaar geldt een gereduceerd tarief van 50% van het onder 5.5.1 of 5.5.2 genoem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de verplichte afkoop van het onderhoudsrecht voor de verlenging van een urnengraf en een (open/geslot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5.8.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4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oor een vergunning voor de plaatsing van een grafkelder wordt gehev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Voor een vergunning voor de plaatsing van een grafmonument op een graf of op een urnengraf wordt gehev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Jaarlijkse betalingen voor het onderhouden van vóór 1 januari 1994 uitgegeven grafruim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door of vanwege de gemeente onderhouden van voorwerpen en het door of vanwege de gemeente onderhouden van een grafruimte wordt voor een voor 1 januari 1994 uitgegeven grafruimte een jaarlijks recht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particulier urnengraf </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particulier urnennis</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rechten als bedoeld in 6.1 kunnen worden afgekocht door betaling van een som ineens. Het bedrag van de afkoopsom wordt gekregen door vermenigvuldiging van het jaarlijks verschuldigd bedrag met een factor, die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een voor 1 januari 1994 voor 15 jaar uitgegeven grafruimte</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een voor 1 januari 1994 voor 20 jaar uitgegeven grafruimte</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oor een voor 1 januari 1994 voor 25 jaar uitgegeven grafruimte</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Voor een voor 1 januari 1994 voor 30 jaar uitgegeven grafruimte</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Voor een voor 1 januari 1994 voor onbepaalde tijd uitgegeven grafruimt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Opgraven of ruim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5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5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6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van een asbus uit een (particulier) graf, een (particuliere) urnen nis of een (particulier) urnengraf wordt geheven</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Overige 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de aankoop van een kunststof- of betonbakje (voor een urnengraf) wordt geheve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de aankoop van een sierurn (voor een open nis) wordt geheven</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de aankoop van een afsluitdeksel van een natuursteen (voor een gesloten nis) wordt geheven: </text:p>
                </table:table-cell>
                <table:table-cell table:style-name="entry" table:number-rows-spanned="1" table:number-columns-spanned="1">
                  <text:p text:style-name="table_al">€ 18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993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3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3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invordering van lijkbezorgingsrechten 2022</meta:user-defined>
    <meta:user-defined meta:name="DCTERMS.W3CDTF/DCTERMS.available">2021-12-20</meta:user-defined>
    <meta:user-defined meta:name="DCTERMS.W3CDTF/OVERHEIDop.jaargang">2021</meta:user-defined>
    <meta:user-defined meta:name="OVERHEIDop.publicationIssue">459937</meta:user-defined>
    <meta:user-defined meta:name="OVERHEIDop.betreftRegeling">CVDR667137_1</meta:user-defined>
    <meta:user-defined meta:name="xs:date/OVERHEIDop.startdatum">2021-12-23</meta:user-defined>
    <meta:user-defined meta:name="OVERHEIDop.GmbID/DC.identifier">gmb-2021-459937</meta:user-defined>
    <meta:user-defined meta:name="OVERHEIDop.versieInformatie"/>
  </office:meta>
</office:document-meta>
</file>