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30 km/uur Fort den Haakweg en Noorddijk, Vrouwenpolder”</text:p>
      <text:section text:name="regeling_id1-3-2" text:style-name="regeling">
        <text:section text:name="aanhef_id1-3-2-1" text:style-name="aanhef">
          <text:section text:name="context_id1-3-2-1-1" text:style-name="context">
            <text:p text:style-name="context.al">21B.12166</text:p>
            <text:p text:style-name="context_bottom"/>
          </text:section>
          <text:p text:style-name="aanhef_wie">Op grond van artikel 18, lid 1 van de Wegenverkeerswet 1994 (hierna Wvw 1994) is het college van burgemeester en wethouders van de gemeente Veere bevoegd tot het nemen van een verkeersbesluit in de openbare ruimte in beheer bij de gemeente Veere.</text:p>
          <text:p text:style-name="aanhef_wie">Vereiste van het besluit, gelet op:</text:p>
          <text:p text:style-name="aanhef_wie">artikel 18, lid 1, onder d, van de Wegenverkeerswet 1994 (hierna: WVW 1994) over verkeersbesluiten is het college van burgemeester en wethouders bevoegd dit verkeersbesluit te nemen. Het betreft namelijk verkeer in de openbare ruimte onder beheer van de gemeente Veere;</text:p>
          <text:p text:style-name="aanhef_wie">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anhef_wie">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anhef_wie">artikel 12 van het BABW over het plaatsen en verwijderen van de in dit artikel genoemde verkeerstekens moet gebeuren via een verkeersbesluit;</text:p>
          <text:p text:style-name="aanhef_wie">artikel 14 van het BABW wordt de plaatsing van onderborden, zoals bedoeld in artikel 8, lid 2 en lid 3 van het BABW, in dit verkeersbesluit tot uitdrukking gebracht;</text:p>
          <text:p text:style-name="aanhef_wie">artikel 24, sub a, van het BABW over verkeersbesluiten worden genomen na overleg met de gemandateerde van de korpschef van de politie;</text:p>
          <text:p text:style-name="aanhef_wie">artikel 26 van het BABW wordt het verkeersbesluit bekendgemaakt door plaatsing van het besluit in de Staatscourant.</text:p>
          <text:section text:name="considerans_id1-3-2-1-11" text:style-name="considerans">
            <text:p text:style-name="tussenkopcur">
            <text:span text:style-name="nadrukvet">Overwegingen ten aanzien van het besluit</text:span>
          </text:p>
            <text:p text:style-name="considerans.al">dat het verlagen van de snelheidslimiet van 50 km/uur naar 30 km/uur een waardevolle maatregel is om verkeersslachtoffers te voorkomen, vooral onder fietsers en voetgangers;</text:p>
            <text:p text:style-name="considerans.al">dat hierdoor de bereikbaarheid van bestemmingen in stand blijft maar de veiligheid wordt verhoogd;</text:p>
            <text:p text:style-name="considerans.al">dat hiervoor een gedeelte van de Fort den Haakweg en een gedeelte van de Noorddijk wordt ingericht met de landelijk geldende inrichtingseisen voor een snelheidslimiet van 30 km/uur;</text:p>
            <text:p text:style-name="considerans.al">dat op nagenoeg alle aangesloten straten op de Fort den Haakweg al een snelheidslimiet van 30 km/uur is ingesteld;</text:p>
            <text:p text:style-name="considerans.al">dat de huidige voorrangskruising Noorddijk-Fort den Haakweg volgens de nationale richtlijn wordt opgeheven;</text:p>
            <text:p text:style-name="considerans.al">dat deze verkeersmaatregel in het Gemeentelijk Verkeers- en Vervoerplan (GVVP) als urgente maatregel is opgenomen;</text:p>
            <text:p text:style-name="considerans.al">dat de Fort den Haakweg herkenbaar is als aantrekkelijke en veilige route tussen strand en dorp, waarbij de auto “te gast is”;</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text:p>
            <text:p text:style-name="considerans.al">
            <text:span text:style-name="nadrukvet">is het daarom gewenst om:</text:span>
          </text:p>
            <text:p text:style-name="considerans.al">op de Fort den Haakweg (gedeeltelijk) en de Noorddijk (gedeeltelijk) een snelheidslimiet van 30 km/uur in te stellen en de voorrangskruising Noorddijk-Fort den Haakweg op te heffen. <text:span text:style-name="nadrukvet"/></text:p>
            <text:p text:style-name="considerans.al">
            <text:span text:style-name="nadrukvet">Gelet op artikel 2 Wvw 1994 strekt de in dit besluit genoemde verkeersmaatregel tot:</text:span>
          </text:p>
            <text:p text:style-name="considerans.al">het in stand houden van de weg en het waarborgen van de bruikbaarheid daarvan;</text:p>
            <text:p text:style-name="considerans.al">het zoveel mogelijk waarborgen van de veiligheid van het verkeer. </text:p>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grond van vorenstaande overwegingen besluiten wij: </text:p>
                <text:list text:style-name="id1-3-2-2-1-2-1-3">
                  <text:list-item text:style-override="id1-3-2-2-1-2-1-3-1">
                    <text:number>1.</text:number>
                    <text:p text:style-name="al">op de Fort den Haakweg, op het in onderstaande tekening aangegeven gedeelte, een snelheidslimiet van 30 km/uur in te stellen. Door dit besluit wordt dit gedeelte van de Fort den Haakweg onderdeel van de huidige Zone 30;</text:p>
                  </text:list-item>
                  <text:list-item text:style-override="id1-3-2-2-1-2-1-3-2">
                    <text:number>2.</text:number>
                    <text:p text:style-name="al">op de Noorddijk, op het in onderstaande tekening aangegeven gedeelte, een snelheidslimiet van 30 km/uur in te stellen. Daarvoor borden A01-030-zb en A02-030-ze te plaatsen; </text:p>
                  </text:list-item>
                  <text:list-item text:style-override="id1-3-2-2-1-2-1-3-3">
                    <text:number>3.</text:number>
                    <text:p text:style-name="al">de voorrangskruising op het kruispunt Noorddijk-Fort den Haakweg op te heffen;</text:p>
                  </text:list-item>
                  <text:list-item text:style-override="id1-3-2-2-1-2-1-3-4">
                    <text:number>4.</text:number>
                    <text:p text:style-name="al">Deze maatregelen als volgt uit te voeren:</text:p>
                  </text:list-item>
                </text:list>
              </text:list-item>
            </text:list>
            <text:list text:style-name="id1-3-2-2-1-3">
              <text:list-item text:style-override="id1-3-2-2-1-3-1">
                <text:number>1.</text:number>
                <text:p text:style-name="al">5. 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Domburg,</text:span>
            <text:span text:style-name="datum">8 december 2021</text:span>
          </text:p>
          </text:section>
          <text:section text:name="ondertekening_id1-3-2-3-2">
            <text:p><text:span text:style-name="functie">Burgemeester en Wethouders van de gemeente Veere</text:span></text:p>
            <text:p><text:span text:style-name="deze">Namens deze,</text:span></text:p>
            <text:p>Afdelingshoofd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p text:style-name="bezwaarschrift_al"/>
          <text:list text:style-name="id1-3-2-4-6">
            <text:list-item text:style-override="id1-3-2-4-6-1">
              <text:number>1.</text:number>
              <text:p text:style-name="al">a. naam en adres van de indiener;</text:p>
            </text:list-item>
            <text:list-item text:style-override="id1-3-2-4-6-2">
              <text:number>2.</text:number>
              <text:p text:style-name="al">b. de dagtekening;</text:p>
            </text:list-item>
            <text:list-item text:style-override="id1-3-2-4-6-3">
              <text:number>3.</text:number>
              <text:p text:style-name="al">c. een omschrijving van het besluit waartegen het bezwaar is gericht;</text:p>
            </text:list-item>
            <text:list-item text:style-override="id1-3-2-4-6-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93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3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3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30 km/uur maatregel Fort den Haakweg en Noorddijk - Vrouwenp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B.12166</meta:user-defined>
    <meta:user-defined meta:name="DCTERMS.abstract">verkeersbesluit 30 km/uur maatregel Fort den Haakweg en Noorddijk te Vrouwenpolder</meta:user-defined>
    <meta:user-defined meta:name="OVERHEIDop.verkeersbordcode">A1</meta:user-defined>
    <dc:language>nl</dc:language>
    <meta:user-defined meta:name="OVERHEIDop.locatietype/OVERHEIDop.gebiedsmarkering">Punt</meta:user-defined>
    <meta:user-defined meta:name="DC.title">Verkeersbesluit “30 km/uur Fort den Haakweg en Noorddijk, Vrouwenpolder”</meta:user-defined>
    <meta:user-defined meta:name="DCTERMS.W3CDTF/DCTERMS.available">2021-12-20</meta:user-defined>
    <meta:user-defined meta:name="OVERHEIDop.externeBijlage">BABW-advies Fort den Haakweg en Noorddijk|exb-2021-73227</meta:user-defined>
    <meta:user-defined meta:name="DCTERMS.W3CDTF/OVERHEIDop.jaargang">2021</meta:user-defined>
    <meta:user-defined meta:name="OVERHEIDop.publicationIssue">459933</meta:user-defined>
    <meta:user-defined meta:name="OVERHEIDop.GmbID/DC.identifier">gmb-2021-459933</meta:user-defined>
    <meta:user-defined meta:name="OVERHEIDop.versieInformatie"/>
  </office:meta>
</office:document-meta>
</file>