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ILLAERTSINGEL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aertsingel 5 Vught, aanpassen van berging en garage, OV20211414.</text:p>
            <text:p text:style-name="tussenkopcur">De vergunning is verzonden op 15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99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WILLAERTSINGEL 5 VUG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928</meta:user-defined>
    <meta:user-defined meta:name="OVERHEIDop.GmbID/DC.identifier">gmb-2021-459928</meta:user-defined>
    <meta:user-defined meta:name="OVERHEIDop.versieInformatie"/>
  </office:meta>
</office:document-meta>
</file>