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office:automatic-styles>
  <office:body>
    <office:text>
      <text:p text:style-name="new_page_staatscourant"/>
      <text:p text:style-name="single-kop-titel">Legesverordening 202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AADSBESLUIT</text:p>
            <text:p text:style-name="al"/>
            <text:p text:style-name="al">Nr.: RAA-21-01426</text:p>
            <text:p text:style-name="al"/>
            <text:p text:style-name="al">Besluit van de gemeenteraad van Wierden over Legesverordening 2022.</text:p>
            <text:p text:style-name="al">De raad, gelezen het voorstel van burgemeester en wethouders van 5 oktober 2021</text:p>
            <text:p text:style-name="al"/>
            <text:p text:style-name="al">gelet op de artikelen 156, eerste en tweede lid, aanhef en onderdeel h, op artikel 229, eerste lid, aanhef en onderdeel b, van de Gemeentewet en de artikelen 2, tweede lid en 7 van de Paspoortwet.</text:p>
            <text:p text:style-name="al"/>
            <text:p text:style-name="al">besluit vast te stellen de volgende verordening:</text:p>
            <text:p text:style-name="al">Verordening op de heffing en de invordering van leges 2022 (Legesverordening 2022).</text:p>
            <text:p text:style-name="al">Artikel 1 Begripsomschrijvingen</text:p>
            <text:p text:style-name="al"/>
            <text:p text:style-name="al">In deze verordening wordt verstaan onder:</text:p>
            <text:list text:style-name="id1-3-2-2-1-16">
              <text:list-item text:style-override="id1-3-2-2-1-16-1">
                <text:number>•</text:number>
                <text:p text:style-name="al">dag: de periode van 00.00 uur tot 24.00 uur, waarbij een gedeelte van een dag als een hele dag wordt aangemerkt;</text:p>
              </text:list-item>
              <text:list-item text:style-override="id1-3-2-2-1-16-2">
                <text:number>•</text:number>
                <text:p text:style-name="al">jaar: het tijdvak dat loopt van de ne dag in een kalenderjaar tot en met de (n-1)e dag in het volgende kalenderjaar;</text:p>
              </text:list-item>
              <text:list-item text:style-override="id1-3-2-2-1-16-3">
                <text:number>•</text:number>
                <text:p text:style-name="al">kalenderjaar: de periode van 1 januari tot en met 31 december;</text:p>
              </text:list-item>
              <text:list-item text:style-override="id1-3-2-2-1-16-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16-5">
                <text:number>•</text:number>
                <text:p text:style-name="al">week: een aaneengesloten periode van zeven dagen.</text:p>
              </text:list-item>
            </text:list>
            <text:p text:style-name="al"/>
            <text:p text:style-name="al">Artikel 2 Belastbaar feit</text:p>
            <text:p text:style-name="al"/>
            <text:p text:style-name="al">Onder de naam ‘leges’ worden rechten geheven voor:</text:p>
            <text:p text:style-name="al">    a. het genot van door of vanwege het gemeentebestuur verstrekte diensten;</text:p>
            <text:p text:style-name="al">    b. het verrichten van handelingen ten behoeve van een aanvraag van een Nederlandse   </text:p>
            <text:p text:style-name="al">        identiteitskaart of een reisdocument; </text:p>
            <text:p text:style-name="al"/>
            <text:p text:style-name="al">een en ander zoals genoemd in deze verordening en de daarbij behorende tarieventabel</text:p>
            <text:p text:style-name="al"/>
            <text:p text:style-name="al">Artikel 3 Belastingplicht</text:p>
            <text:p text:style-name="al"/>
            <text:p text:style-name="al">Belastingplichtig is de aanvrager van de dienst, de Nederlandse identiteitskaart of het reisdocument, dan wel degene ten behoeve van wie de dienst is verleend of de handelingen zijn verricht.</text:p>
            <text:p text:style-name="al"/>
            <text:p text:style-name="al">Artikel 4 Vrijstellingen</text:p>
            <text:p text:style-name="al"/>
            <text:p text:style-name="al"/>
            <text:p text:style-name="al">Leges worden niet geheven voor:</text:p>
            <text:p text:style-name="al">a.  diensten waarvan de kosten krachtens afdeling 6.4 van de Wet ruimtelijke ordening </text:p>
            <text:p text:style-name="al">     (grondexploitatie) zijn of worden verhaald;</text:p>
            <text:p text:style-name="al">b. diensten die ingevolge wettelijk voorschrift zijn vrijgesteld van rechtenheffing of kosteloos moeten</text:p>
            <text:p text:style-name="al">     worden verleend.</text:p>
            <text:p text:style-name="al">c.  het afgeven van bewijzen van onvermogen;</text:p>
            <text:p text:style-name="al">d.  het afgeven van stukken nodig voor de ontvangst van pensioenen, lijfrenten,   </text:p>
            <text:p text:style-name="al">     wachtgelden, loon of overige inkomsten;</text:p>
            <text:p text:style-name="al">d.  het afgeven van beschikkingen op verzoekschriften en bezwaarschriften ter zake van   </text:p>
            <text:p text:style-name="al">     plaatselijke belastingen;</text:p>
            <text:p text:style-name="al">e.  de aan belanghebbende uitgereikte beschikkingen of afschriften daarvan houdende  </text:p>
            <text:p text:style-name="al">     aanstelling, benoeming, bevordering, ontslag, toekenning van bezoldiging, vergoeding of  </text:p>
            <text:p text:style-name="al">     toelage, dan wel verhoging hiervan, met betrekking tot enige gemeentelijke functie of </text:p>
            <text:p text:style-name="al">     dienstverlening jegens de gemeente;</text:p>
            <text:p text:style-name="al">f.   de aan belanghebbende uitgereikte beschikkingen of afschriften daarvan, houdende  </text:p>
            <text:p text:style-name="al">     beslissing op een verzoek om subsidie uit de gemeentekas;</text:p>
            <text:p text:style-name="al">g.  de in de tarieflijst onder 1.5.2.1 vermelde stukken indien deze verstrekt worden  </text:p>
            <text:p text:style-name="al">     aan nieuwsmedia, die deze op hen daartoe aan burgemeester en wethouders gedaan  </text:p>
            <text:p text:style-name="al">     verzoek ontvangen ten behoeve van het verspreiden van nieuws over de vergaderingen </text:p>
            <text:p text:style-name="al">     van de raad.</text:p>
            <text:p text:style-name="al"/>
            <text:p text:style-name="al"/>
            <text:p text:style-name="al"/>
            <text:p text:style-name="al"/>
            <text:p text:style-name="al">Artikel 5 Maatstaven van heffing en tarieven</text:p>
            <text:p text:style-name="al"/>
            <text:p text:style-name="al">1.  De leges worden geheven naar de maatstaven en tarieven, opgenomen in de bij deze verordening  </text:p>
            <text:p text:style-name="al">     behorende tarieventabel, met inachtneming van het overigens in dit artikel bepaalde.</text:p>
            <text:p text:style-name="al">2.  Voor het in behandeling nemen van een aanvraag tot het nemen van een projectuitvoeringsbesluit </text:p>
            <text:p text:style-name="al">     als bedoeld in artikel 2.10 van de Crisis- en herstelwet bedraagt het tarief de som van de bedragen  </text:p>
            <text:p text:style-name="al">     die op grond van deze verordening verschuldigd zouden zijn voor het in behandeling nemen van  </text:p>
            <text:p text:style-name="al">     een aanvraag tot het verkrijgen van een vergunning, ontheffing, vrijstelling of enig ander besluit in </text:p>
            <text:p text:style-name="al">     het kader van de ontwikkeling en verwezenlijking van het project, voor zover het </text:p>
            <text:p text:style-name="al">     projectuitvoeringsbesluit strekt ter vervanging van deze besluiten, zoals bedoeld in artikel 2.10, </text:p>
            <text:p text:style-name="al">     derde lid, van de Crisis- en herstelwet.</text:p>
            <text:p text:style-name="al">3.  Voor de berekening van de leges wordt een gedeelte van een in de tarieventabel genoemde </text:p>
            <text:p text:style-name="al">     eenheid als een volle eenheid aangemerkt.</text:p>
            <text:p text:style-name="al"/>
            <text:p text:style-name="al">Artikel 6 Wijze van heffing</text:p>
            <text:p text:style-name="al"/>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p text:style-name="al">Artikel 7 Termijnen van betaling</text:p>
            <text:p text:style-name="al"/>
            <text:p text:style-name="al">1.  In afwijking van artikel 9 , eerste lid, van de Invorderingswet 1990 moeten de leges  </text:p>
            <text:p text:style-name="al">     worden betaald ingeval de kennisgeving als bedoeld in artikel 6:</text:p>
            <text:p text:style-name="al">     a.  mondeling wordt gedaan, op het moment van het doen van de kennisgeving;</text:p>
            <text:p text:style-name="al">     b.  schriftelijk wordt gedaan, op het moment van uitreiken van de kennisgeving, dan wel in  </text:p>
            <text:p text:style-name="al">          geval van toezending daarvan, binnen 14 dagen na de dagtekening van de   </text:p>
            <text:p text:style-name="al">          kennisgeving.</text:p>
            <text:p text:style-name="al">2.  De Algemene termijnenwet is niet van toepassing op de in het eerste lid gestelde termijnen.</text:p>
            <text:p text:style-name="al">3.  In afwijking van artikel 4:90, tweede lid, van de Algemene wet bestuursrecht, wordt in geval van </text:p>
            <text:p text:style-name="al">     contante betaling een kwitantie afgegeven:</text:p>
            <text:p text:style-name="al">Artikel 8 Kwijtschelding</text:p>
            <text:p text:style-name="al">Bij de invordering van de leges wordt geen kwijtschelding verleend.</text:p>
            <text:p text:style-name="al"/>
            <text:p text:style-name="al">Artikel 9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p text:style-name="al">Artikel 10 Overdracht van bevoegdheden</text:p>
            <text:p text:style-name="al">Het college van burgemeester en wethouders is bevoegd tot het wijzigen van deze verordening in de loop van het kalenderjaar, indien de wijzigingen:</text:p>
            <text:p text:style-name="al">a.  van zuiver redactionele aard zijn;</text:p>
            <text:p text:style-name="al">b.  een tariefsverlaging betreffen;</text:p>
            <text:p text:style-name="al">c.  een gevolg zijn van nieuwe of gewijzigde rijksregelgeving die in werking treedt binnen drie   </text:p>
            <text:p text:style-name="al">     maanden na de officiële bekendmaking van de inwerkingtreding ervan in het Staatsblad of de  </text:p>
            <text:p text:style-name="al">     Staatscourant en het de volgende hoofdstukken of onderdelen van Titel 1 van de tarieventabel  </text:p>
            <text:p text:style-name="al">     betreft:</text:p>
            <text:p text:style-name="al">     1. hoofdstuk 2 (reisdocumenten);</text:p>
            <text:p text:style-name="al">     2. hoofdstuk 3 (rijbewijzen);</text:p>
            <text:p text:style-name="al">     3. onderdeel 1.4.3 (papieren verstrekking uit gemeentelijke basisadministratie persoonsgegevens);     </text:p>
            <text:p text:style-name="al">     4. onderdeel 1.6.1 (verklaring omtrent het gedrag);</text:p>
            <text:p text:style-name="al">     5. hoofdstuk 8 (kansspelen);</text:p>
            <text:p text:style-name="al">         een en ander voor zover met deze wijzigingen niet reeds bij het vaststellen of latere wijziging van  </text:p>
            <text:p text:style-name="al">         deze verordening bij raadsbesluit rekening is gehouden. </text:p>
            <text:p text:style-name="al"/>
            <text:p text:style-name="al">Artikel 11 Overgangsrecht</text:p>
            <text:p text:style-name="al"/>
            <text:p text:style-name="al">1. De "Legesverordening 2021" van 15 december 2020, nummer 20-01336, sedertien gewijzigd op 15 </text:p>
            <text:p text:style-name="al">    september 2021, nummer 21-01409 wordt ingetrokken met ingang van de in artikel 12, tweede lid,    </text:p>
            <text:p text:style-name="al">    genoemde datum van ingang van de heffing, met dien verstande dat zij van toepassing blijft op de </text:p>
            <text:p text:style-name="al">    belastbare feiten die zich voor die datum hebben voorgedaan.</text:p>
            <text:p text:style-name="al">2. Indien de datum van inwerkingtreding van deze verordening ligt na de in artikel 12, tweede lid,  </text:p>
            <text:p text:style-name="al">    opgenomen datum van ingang van de heffing, blijft de in het eerste lid genoemde verordening  </text:p>
            <text:p text:style-name="al">    gelden voor de in de tussenliggende periode plaatsvindende belastbare feiten voor zover de heffing  </text:p>
            <text:p text:style-name="al">    van de leges hiervoor in die periode plaatsvindt.</text:p>
            <text:p text:style-name="al"/>
            <text:p text:style-name="al">Artikel 12 Inwerkingtreding</text:p>
            <text:p text:style-name="al"/>
            <text:p text:style-name="al">1.  Deze verordening treedt in werking met ingang van de eerste dag na die van de  </text:p>
            <text:p text:style-name="al">     bekendmaking.</text:p>
            <text:p text:style-name="al">2.  De datum van ingang van de heffing is 1 januari 2022.</text:p>
            <text:p text:style-name="al"/>
            <text:p text:style-name="al">Artikel 13 Citeertitel</text:p>
            <text:p text:style-name="al"/>
            <text:p text:style-name="al">Deze verordening wordt aangehaald als: Legesverordening 2022.</text:p>
            <text:p text:style-name="al"/>
            <text:p text:style-name="al">Aldus besloten in de openbare vergadering van de gemeenteraad van Wierden d.d. 14 december 2021.</text:p>
            <text:p text:style-name="al"/>
            <text:p text:style-name="al"/>
            <text:p text:style-name="al">De raad voornoemd,</text:p>
            <text:p text:style-name="al"/>
            <text:p text:style-name="al">de griffier,    de voorzitter,</text:p>
            <text:p text:style-name="al"/>
            <text:p text:style-name="al"/>
            <text:p text:style-name="al"/>
            <text:p text:style-name="al"/>
            <text:p text:style-name="al">Walter Wienk       Doret Tigchelaa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992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2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2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TERMS.alternative">Legesverordening 2022</meta:user-defined>
    <dc:language>nl</dc:language>
    <meta:user-defined meta:name="OVERHEIDop.locatietype/OVERHEIDop.gebiedsmarkering">Gemeente</meta:user-defined>
    <meta:user-defined meta:name="DC.title">Legesverordening 2022</meta:user-defined>
    <meta:user-defined meta:name="DCTERMS.W3CDTF/DCTERMS.available">2021-12-21</meta:user-defined>
    <meta:user-defined meta:name="DCTERMS.W3CDTF/OVERHEIDop.jaargang">2021</meta:user-defined>
    <meta:user-defined meta:name="OVERHEIDop.publicationIssue">459927</meta:user-defined>
    <meta:user-defined meta:name="OVERHEIDop.betreftRegeling">CVDR667136_1</meta:user-defined>
    <meta:user-defined meta:name="xs:date/OVERHEIDop.startdatum">2022-01-01</meta:user-defined>
    <meta:user-defined meta:name="xs:date/OVERHEIDop.einddatum">2022-12-31</meta:user-defined>
    <meta:user-defined meta:name="OVERHEIDop.GmbID/DC.identifier">gmb-2021-459927</meta:user-defined>
    <meta:user-defined meta:name="OVERHEIDop.versieInformatie"/>
  </office:meta>
</office:document-meta>
</file>