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issel 19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78 voor een omgevingsvergunning op locatie De Wissel 19 in St.-Annaparochie. De vergunning is toegekend. Het besluit betreft het verbouwen/uitbreiden van een kantoor. Het besluit is verzonden op 15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99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issel 19 in St.-Annaparochi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925</meta:user-defined>
    <meta:user-defined meta:name="OVERHEIDop.GmbID/DC.identifier">gmb-2021-459925</meta:user-defined>
    <meta:user-defined meta:name="OVERHEIDop.versieInformatie"/>
  </office:meta>
</office:document-meta>
</file>