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voorgevel, Z/21/061138 - De Hooghkamer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38</text:p>
            <text:p text:style-name="common-al">Ontvangstdatum: 3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91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voorgevel, Z/21/061138 - De Hooghkamer 32, Voorscho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13</meta:user-defined>
    <meta:user-defined meta:name="OVERHEIDop.GmbID/DC.identifier">gmb-2021-459913</meta:user-defined>
    <meta:user-defined meta:name="OVERHEIDop.versieInformatie"/>
  </office:meta>
</office:document-meta>
</file>