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lasblazerstraat 25, 27, 29 en 3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OV-2021-0529 voor een omgevingsvergunning op locatie Glasblazerstraat 25, 27, 29 en 31 in Leerdam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991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Glasblazerstraat 25, 27, 29 en 31 in Le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11</meta:user-defined>
    <meta:user-defined meta:name="OVERHEIDop.GmbID/DC.identifier">gmb-2021-459911</meta:user-defined>
    <meta:user-defined meta:name="OVERHEIDop.versieInformatie"/>
  </office:meta>
</office:document-meta>
</file>