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lenstraat IJsselstein Buitenterras, Molenstraat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omgevingsvergunning ontvangen voorMolenstraat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Molenstraat IJsselstein Buitenterra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990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Molenstraat IJsselstein Buitenterras, Molenstraat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903</meta:user-defined>
    <meta:user-defined meta:name="OVERHEIDop.GmbID/DC.identifier">gmb-2021-459903</meta:user-defined>
    <meta:user-defined meta:name="OVERHEIDop.versieInformatie"/>
  </office:meta>
</office:document-meta>
</file>