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Spiegelstraat 40 1017D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 Spiegelstraat 40 1017DG Amsterdam</text:p>
            <text:p text:style-name="common-al">Omschrijving: het aanbrengen van reclame op de voorgevel van het gebouw, het plaatsen van een uithangbord reclame en het schilderen van de onderpui</text:p>
            <text:p text:style-name="common-al">Datum ontvangst: 03-12-2021</text:p>
            <text:p text:style-name="common-al">Zaaknummer: Z2021-C008468</text:p>
            <text:p text:style-name="common-al">OLO nummer: 656513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902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902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902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C008468</meta:user-defined>
    <meta:user-defined meta:name="DCTERMS.abstract">aanbrengen van reclame op de voorgevel van het gebouw, het plaatsen van een uithangbordreclame en het schilderen van de onderpui</meta:user-defined>
    <dc:language>nl</dc:language>
    <meta:user-defined meta:name="OVERHEIDop.locatietype/OVERHEIDop.gebiedsmarkering">Punt</meta:user-defined>
    <meta:user-defined meta:name="DC.title">Aanvraag omgevingsvergunning Nieuwe Spiegelstraat 40 1017DG Amsterdam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902</meta:user-defined>
    <meta:user-defined meta:name="OVERHEIDop.GmbID/DC.identifier">gmb-2021-459902</meta:user-defined>
    <meta:user-defined meta:name="OVERHEIDop.versieInformatie"/>
  </office:meta>
</office:document-meta>
</file>